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gunning m.b.t. plaatsen van een hellingbaan afgezet met bouwhekken, het plaatsen van een autolaadkraan en schaftkeet, Meerhovendreef 1 565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70 </text:p>
            <text:p text:style-name="common-al"> Omschrijving: 2e verlenging van vergunning m.b.t. plaatsen van een hellingbaan afgezet met bouwhekken, het plaatsen van een autolaadkraan 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hovendreef 1 5658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70</meta:user-defined>
    <meta:user-defined meta:name="DCTERMS.abstract">2e verlenging van vergunning m.b.t. plaatsen van een hellingbaan afgezet met bouwhekken, het plaatsen van een autolaadkraan en schaftkeet</meta:user-defined>
    <dc:language>nl</dc:language>
    <meta:user-defined meta:name="OVERHEIDop.locatietype/OVERHEIDop.gebiedsmarkering">Punt</meta:user-defined>
    <meta:user-defined meta:name="DC.title">Besluit op aanvraag: 2e verlenging van vergunning m.b.t. plaatsen van een hellingbaan afgezet met bouwhekken, het plaatsen van een autolaadkraan en schaftkeet, Meerhovendreef 1 5658HA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13</meta:user-defined>
    <meta:user-defined meta:name="OVERHEIDop.GmbID/DC.identifier">gmb-2025-451013</meta:user-defined>
    <meta:user-defined meta:name="OVERHEIDop.versieInformatie"/>
  </office:meta>
</office:document-meta>
</file>