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Maiscross MC Dalfsen op 1 november 2025, Brinkweg 36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93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inkweg 36 7722VA Dalfsen</text:p>
            <text:p text:style-name="common-al">
            <text:span text:style-name="nadrukvet">Projectomschrijving:</text:span> het organiseren van de Maiscross MC Dalfsen op 1 november 2025 aan de Brinkweg 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0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9378</meta:user-defined>
    <meta:user-defined meta:name="DCTERMS.abstract">het organiseren van de Maiscross MC Dalfsen op 1 november 2025 aan de Brinkweg 3</meta:user-defined>
    <dc:language>nl</dc:language>
    <meta:user-defined meta:name="OVERHEIDop.locatietype/OVERHEIDop.gebiedsmarkering">Punt</meta:user-defined>
    <meta:user-defined meta:name="DC.title">Verleende evenementenvergunning, voor het organiseren van de Maiscross MC Dalfsen op 1 november 2025, Brinkweg 36 7722VA Dalf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12</meta:user-defined>
    <meta:user-defined meta:name="OVERHEIDop.GmbID/DC.identifier">gmb-2025-451012</meta:user-defined>
    <meta:user-defined meta:name="OVERHEIDop.versieInformatie"/>
  </office:meta>
</office:document-meta>
</file>