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Pilotenweg 9A, 8303EG Emmeloord: het uitbreiden van het zorg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oktober 2025 is een aanvraag om Omgevingsvergunning binnen gekomen voor deze locatie. De aanvraag is geregistreerd onder zaaknummer Z2025-00002938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51011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011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011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938</meta:user-defined>
    <meta:user-defined meta:name="DCTERMS.abstract">Pilotenweg 9A, 8303EG Emmeloord: het uitbreiden van het zorggebouw </meta:user-defined>
    <dc:language>nl</dc:language>
    <meta:user-defined meta:name="OVERHEIDop.locatietype/OVERHEIDop.gebiedsmarkering">Vlak</meta:user-defined>
    <meta:user-defined meta:name="DC.title">Aanvraag vergunning Pilotenweg 9A, 8303EG Emmeloord: het uitbreiden van het zorggebouw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1011</meta:user-defined>
    <meta:user-defined meta:name="OVERHEIDop.GmbID/DC.identifier">gmb-2025-451011</meta:user-defined>
    <meta:user-defined meta:name="OVERHEIDop.versieInformatie"/>
  </office:meta>
</office:document-meta>
</file>