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tevensvaartje ​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Raijmakers Transport B.V. </text:p>
            <text:p text:style-name="common-al">Locatie: Stevensvaartje ​​ te Someren</text:p>
            <text:p text:style-name="common-al">Activiteit: MBA toepassen grond</text:p>
            <text:p text:style-name="common-al">Voor: Perceel egaliseren na sloop stallen</text:p>
            <text:p text:style-name="common-al">Datum melding: 7 oktober 2025DSO verzoeknummer: 20251007004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79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5100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-2025-014798</meta:user-defined>
    <dc:language>nl</dc:language>
    <meta:user-defined meta:name="OVERHEIDop.locatietype/OVERHEIDop.gebiedsmarkering">Weg</meta:user-defined>
    <meta:user-defined meta:name="DC.title">Gemeente Someren, melding Besluit activiteiten leefomgeving, Stevensvaartje ​​ te Somer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08</meta:user-defined>
    <meta:user-defined meta:name="OVERHEIDop.GmbID/DC.identifier">gmb-2025-451008</meta:user-defined>
    <meta:user-defined meta:name="OVERHEIDop.versieInformatie"/>
  </office:meta>
</office:document-meta>
</file>