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urgerdammerdijk 116-B 102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Bedrijfsvaartuig</text:p>
            <text:p text:style-name="common-al">Zaakadres: Durgerdammerdijk 116-B 1026CG Amsterdam</text:p>
            <text:p text:style-name="common-al">Datum ontvangst: 29-09-2025</text:p>
            <text:p text:style-name="common-al">Zaaknummer: Z2025-041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017</meta:user-defined>
    <meta:user-defined meta:name="DCTERMS.abstract">Ligplaatsvergunning Bedrijfsvaartuig</meta:user-defined>
    <dc:language>nl</dc:language>
    <meta:user-defined meta:name="OVERHEIDop.locatietype/OVERHEIDop.gebiedsmarkering">Punt</meta:user-defined>
    <meta:user-defined meta:name="DC.title">Aanvraag ligplaatsvergunning Durgerdammerdijk 116-B 1026CG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07</meta:user-defined>
    <meta:user-defined meta:name="OVERHEIDop.GmbID/DC.identifier">gmb-2025-451007</meta:user-defined>
    <meta:user-defined meta:name="OVERHEIDop.versieInformatie"/>
  </office:meta>
</office:document-meta>
</file>