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driaan Loosjesstraat 6, 6-RD en 6-ZW 2032MC Haarlem, 0392-2025-0107759, het plaatsen van een dakopbouw, verzonden 15-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100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0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0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7759</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Adriaan Loosjesstraat 6, 6-RD en 6-ZW 2032MC Haarlem, 0392-2025-0107759, het plaatsen van een dakopbouw, verzonden 15-10-2025</meta:user-defined>
    <meta:user-defined meta:name="DCTERMS.W3CDTF/DCTERMS.available">2025-10-17</meta:user-defined>
    <meta:user-defined meta:name="DCTERMS.W3CDTF/OVERHEIDop.jaargang">2025</meta:user-defined>
    <meta:user-defined meta:name="OVERHEIDop.publicationIssue">451005</meta:user-defined>
    <meta:user-defined meta:name="OVERHEIDop.GmbID/DC.identifier">gmb-2025-451005</meta:user-defined>
    <meta:user-defined meta:name="OVERHEIDop.versieInformatie"/>
  </office:meta>
</office:document-meta>
</file>