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 PadelCasa ,Spoordijkstraat 90 B, 7521 C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4 oktober 2025 hebben wij een melding ontvangen voor melding brandveilig gebruik t.b.v.  PadelCasa  op de locatie Spoordijkstraat 90 B, 7521 CB Enschede. De melding is geregistreerd onder zaaknummer 0153Z202510150003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100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0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0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1500033</meta:user-defined>
    <dc:language>nl</dc:language>
    <meta:user-defined meta:name="OVERHEIDop.locatietype/OVERHEIDop.gebiedsmarkering">Punt</meta:user-defined>
    <meta:user-defined meta:name="DC.title">Kennisgeving ontvangst melding brandveilig gebruik t.b.v.  PadelCasa ,Spoordijkstraat 90 B, 7521 CB Ensched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1002</meta:user-defined>
    <meta:user-defined meta:name="OVERHEIDop.GmbID/DC.identifier">gmb-2025-451002</meta:user-defined>
    <meta:user-defined meta:name="OVERHEIDop.versieInformatie"/>
  </office:meta>
</office:document-meta>
</file>