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oor het vernieuwen van bruggen Medemblikkerslui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vervangen van twee bruggen bij de N240/ Medemblikkerweg, ter hoogte van de Zuiderdijkweg en de Zuiderkwelweg. De aanvraag is geregistreerd onder (zaak)nummer Z-564216.</text:p>
            <text:p text:style-name="common-al">Dit besluit heeft betrekking op de 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1 december 2025 laten weten dat u het niet eens bent met de vergunning. Dit heet bezwaar maken. U kunt bezwaar maken als de vergunning tegen uw belangen ingaat. In deze periode kunt u ook de documenten met informatie over de vergunning zowel fysiek bekijken. Bezoek voor de openingstijden en het adres van het gemeentehuis de webpagina: www. hollandskroon.nl voor informatie over de openingstijden en het adres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 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0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4216</meta:user-defined>
    <meta:user-defined meta:name="DCTERMS.abstract">Omgevingsvergunning </meta:user-defined>
    <dc:language>nl</dc:language>
    <meta:user-defined meta:name="OVERHEIDop.locatietype/OVERHEIDop.gebiedsmarkering">Vlak</meta:user-defined>
    <meta:user-defined meta:name="DC.title">Omgevingsvergunning voor het vernieuwen van bruggen Medemblikkersluisweg.</meta:user-defined>
    <meta:user-defined meta:name="DCTERMS.W3CDTF/DCTERMS.available">2025-10-20</meta:user-defined>
    <meta:user-defined meta:name="DCTERMS.W3CDTF/OVERHEIDop.jaargang">2025</meta:user-defined>
    <meta:user-defined meta:name="OVERHEIDop.publicationIssue">451001</meta:user-defined>
    <meta:user-defined meta:name="OVERHEIDop.GmbID/DC.identifier">gmb-2025-451001</meta:user-defined>
    <meta:user-defined meta:name="OVERHEIDop.versieInformatie"/>
  </office:meta>
</office:document-meta>
</file>