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ortlaan 598, 2566 MJ 's-Gravenhage, sportlaan 59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de regels van het omgevingsplan voor het tijdelijk in gebruik nemen van een gedeelte van het voormalige ziekenhuis Sportlaan 598 tot opvanglocatie ten behoeve van Permanente Winter Opvang voor de periode van 1 november 2025 tot en 1 mei 2026</text:p>
            <text:p text:style-name="common-al"/>
            <text:p text:style-name="common-al">Ons kenmerk: VTH2025-3249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rtlaan 598, 2566 MJ 's-Gravenhage, sportlaan 598</text:p>
            <text:p text:style-name="common-al">
            
          </text:p>
            <text:p text:style-name="common-al">
            <text:span text:style-name="nadrukvet">
              <text:span text:style-name="nadrukcur">Datum bekendmaking besluit:</text:span>
            </text:span>
          </text:p>
            <text:p text:style-name="common-al">15-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00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0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0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499</meta:user-defined>
    <meta:user-defined meta:name="DCTERMS.abstract">het afwijken van de regels van het omgevingsplan voor het tijdelijk in gebruik nemen van een gedeelte van het voormalige ziekenhuis Sportlaan 598 tot opvanglocatie ten behoeve van Permanente Winter Opvang voor de periode van 1 november 2025 tot en 1 mei 2026</meta:user-defined>
    <dc:language>nl</dc:language>
    <meta:user-defined meta:name="DC.title">Omgevingsvergunning - Beschikking Verleend, Sportlaan 598, 2566 MJ 's-Gravenhage, sportlaan 598</meta:user-defined>
    <meta:user-defined meta:name="OVERHEIDop.datumEindeReactietermijn">2025-11-28</meta:user-defined>
    <meta:user-defined meta:name="OVERHEIDop.terinzageleggingBG">https://www.digitale-inzage.nl/Den%20Haag/dossier/3qSXcha1dkSslLvqil5qtQ</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88</meta:user-defined>
    <meta:user-defined meta:name="OVERHEIDop.publicationIssue">451000</meta:user-defined>
    <meta:user-defined meta:name="OVERHEIDop.GmbID/DC.identifier">gmb-2025-451000</meta:user-defined>
    <meta:user-defined meta:name="OVERHEIDop.versieInformatie"/>
  </office:meta>
</office:document-meta>
</file>