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 PadelCasa ,Spoordijkstraat 90 B, 7521 C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
            <text:span text:style-name="nadrukvet">Spoordijkstraat 90 B </text:span> (0153Z2025101500033): melding brandveilig gebruik t.b.v.  PadelCasa  (ingediend d.d. 14 oktober 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9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1500033</meta:user-defined>
    <dc:language>nl</dc:language>
    <meta:user-defined meta:name="OVERHEIDop.locatietype/OVERHEIDop.gebiedsmarkering">Punt</meta:user-defined>
    <meta:user-defined meta:name="DC.title">Kennisgeving ontvangst melding brandveilig gebruik t.b.v.  PadelCasa ,Spoordijkstraat 90 B, 7521 CB Ensche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999</meta:user-defined>
    <meta:user-defined meta:name="OVERHEIDop.GmbID/DC.identifier">gmb-2025-450999</meta:user-defined>
    <meta:user-defined meta:name="OVERHEIDop.versieInformatie"/>
  </office:meta>
</office:document-meta>
</file>