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vaste trap naar de zolderverdieping, Houtrakpolderstraat 2 2064XV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10-2025, het maken van een vaste trap naar de zolderverdieping, Houtrakpolderstraat 2 2064XV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99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38833</meta:user-defined>
    <meta:user-defined meta:name="DCTERMS.abstract">het maken van een vaste trap naar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vaste trap naar de zolderverdieping, Houtrakpolderstraat 2 2064XV Spaarn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98</meta:user-defined>
    <meta:user-defined meta:name="OVERHEIDop.GmbID/DC.identifier">gmb-2025-450998</meta:user-defined>
    <meta:user-defined meta:name="OVERHEIDop.versieInformatie"/>
  </office:meta>
</office:document-meta>
</file>