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van het pand, Noorderhaven 31, 8861 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31, 8861 AJ te Harlingen, het intern verbouwen van het pand, Z2025-00689.</text:p>
              </text:list-item>
            </text:list>
            <text:p text:style-name="common-al">Dit besluit is verzonden op 15 oktober 2025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99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89</meta:user-defined>
    <meta:user-defined meta:name="DCTERMS.abstract">Betreft:  Besluit op locatie Noorderhaven 31, 8861 AJ te Harlingen</meta:user-defined>
    <dc:language>nl</dc:language>
    <meta:user-defined meta:name="OVERHEIDop.locatietype/OVERHEIDop.gebiedsmarkering">Vlak</meta:user-defined>
    <meta:user-defined meta:name="DC.title">Omgevingsvergunning verleend voor het intern verbouwen van het pand, Noorderhaven 31, 8861 AJ te Harlin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91</meta:user-defined>
    <meta:user-defined meta:name="OVERHEIDop.GmbID/DC.identifier">gmb-2025-450991</meta:user-defined>
    <meta:user-defined meta:name="OVERHEIDop.versieInformatie"/>
  </office:meta>
</office:document-meta>
</file>