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RANDEREN VAN EEN HORECAGELEGENHEID IN 2 WONINGEN, KLEEF 1 A EN 1 B AKK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veranderen</text:span>
          </text:p>
            <text:p text:style-name="common-al">
            <text:span text:style-name="nadrukvet">van een horecagelegenheid in 2 woningen, Kleef 1 A en 1 B Akkrum. </text:span>
          </text:p>
            <text:p text:style-name="common-al">
            
          </text:p>
            <text:p text:style-name="common-al">
            
          </text:p>
            <text:p text:style-name="common-al">Burgemeester en wethouders van Heerenveen hebben de BOPA verleend voor </text:p>
            <text:p text:style-name="common-al">Kleef 1 A en 1 B Akkrum, veranderen van een horecagelegenheid in 2 woningen </text:p>
            <text:p text:style-name="common-al">(15-10-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09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2444</meta:user-defined>
    <dc:language>nl</dc:language>
    <meta:user-defined meta:name="DC.title">BESLUIT BUITENPLANSE OMGEVINGSPLANACTIVITEIT (BOPA), VERANDEREN VAN EEN HORECAGELEGENHEID IN 2 WONINGEN, KLEEF 1 A EN 1 B AKKRUM</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87</meta:user-defined>
    <meta:user-defined meta:name="OVERHEIDop.publicationIssue">450990</meta:user-defined>
    <meta:user-defined meta:name="OVERHEIDop.GmbID/DC.identifier">gmb-2025-450990</meta:user-defined>
    <meta:user-defined meta:name="OVERHEIDop.versieInformatie"/>
  </office:meta>
</office:document-meta>
</file>