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ntbijt 't Lestogenblik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093</text:p>
            <text:p text:style-name="common-al">
            <text:span text:style-name="nadrukvet">Ingekomen:</text:span> 12-12-2024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Carnavalsontbijt 't Lestogenblik</text:p>
            <text:p text:style-name="common-al">
            <text:span text:style-name="nadrukvet">Periode:</text:span> op 02-03-2025 van 11:00 uur tot 1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9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93</meta:user-defined>
    <meta:user-defined meta:name="DCTERMS.abstract">Carnavalsontbijt 't Lestogen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sontbijt 't Lestogenblik, Ginnekenmarkt Breda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99</meta:user-defined>
    <meta:user-defined meta:name="OVERHEIDop.GmbID/DC.identifier">gmb-2025-45099</meta:user-defined>
    <meta:user-defined meta:name="OVERHEIDop.versieInformatie"/>
  </office:meta>
</office:document-meta>
</file>