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 toilet, Ranonkelstraat 1 5644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512 </text:p>
            <text:p text:style-name="common-al"> Omschrijving: plaatsen va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1 5644L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5-10-2025 </text:p>
            <text:p text:style-name="common-al"> Heeft u direct belang bij deze beslissing? Dan kunt u binnen zes weken, na 15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98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8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8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512</meta:user-defined>
    <meta:user-defined meta:name="DCTERMS.abstract">plaatsen van een mobiel toi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 toilet, Ranonkelstraat 1 5644LA Eind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89</meta:user-defined>
    <meta:user-defined meta:name="OVERHEIDop.GmbID/DC.identifier">gmb-2025-450989</meta:user-defined>
    <meta:user-defined meta:name="OVERHEIDop.versieInformatie"/>
  </office:meta>
</office:document-meta>
</file>