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uizerdlaan 2, 8245 HL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uizerdlaan 2, 8245 HL Lelystad, het veranderen van een gevelpaneel (kozijn)</text:span>
          </text:p>
            <text:p text:style-name="common-al">Wij hebben op 15 oktober 2025 een aanvraag omgevingsvergunning ontvangen voor het veranderen van een gevelpaneel (kozijn), op Buizerdlaan 2, 8245 HL Lelystad. De aanvraag heeft dossiernummer 09951028383.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5-10-2025. De gemeente neemt daarover waarschijnlijk voor 10-12-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5098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8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8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28383</meta:user-defined>
    <dc:language>nl</dc:language>
    <meta:user-defined meta:name="OVERHEIDop.locatietype/OVERHEIDop.gebiedsmarkering">Punt</meta:user-defined>
    <meta:user-defined meta:name="DC.title">Ontvangen aanvraag - Buizerdlaan 2, 8245 HL Lelystad</meta:user-defined>
    <meta:user-defined meta:name="DCTERMS.W3CDTF/DCTERMS.available">2025-10-17</meta:user-defined>
    <meta:user-defined meta:name="DCTERMS.W3CDTF/OVERHEIDop.jaargang">2025</meta:user-defined>
    <meta:user-defined meta:name="OVERHEIDop.publicationIssue">450985</meta:user-defined>
    <meta:user-defined meta:name="OVERHEIDop.GmbID/DC.identifier">gmb-2025-450985</meta:user-defined>
    <meta:user-defined meta:name="OVERHEIDop.versieInformatie"/>
  </office:meta>
</office:document-meta>
</file>