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erduurzamen) van de woningen aan de Allegro 2 tot en met 44 even en Da Capo 1 tot en met 31 oneve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Allegro en Da Capo: het renoveren (verduurzamen) van de woningen aan de Allegro 2 t/m 44 even en Da Capo 1 t/m 31 oneven (datum besluit: 6 oktober 2025, datum verzonden: 6 oktober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4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5098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8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8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renoveren (verduurzamen) van de woningen aan de Allegro 2 tot en met 44 even en Da Capo 1 tot en met 31 oneven te Krimpen aan den IJssel</meta:user-defined>
    <meta:user-defined meta:name="DCTERMS.W3CDTF/DCTERMS.available">2025-10-17</meta:user-defined>
    <meta:user-defined meta:name="DCTERMS.W3CDTF/OVERHEIDop.jaargang">2025</meta:user-defined>
    <meta:user-defined meta:name="OVERHEIDop.publicationIssue">450982</meta:user-defined>
    <meta:user-defined meta:name="OVERHEIDop.GmbID/DC.identifier">gmb-2025-450982</meta:user-defined>
    <meta:user-defined meta:name="OVERHEIDop.versieInformatie"/>
  </office:meta>
</office:document-meta>
</file>