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45071) pleintje ter hoogte van Herenstraat 56 Voorburg open dag Muziekschool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anuari 2025 is aan Muziekschool Voorburg een evenementenvergunning verleend voor open dag muziekschool Voorburg op 14 juni 2025 van 11.00 tot 17.00 uur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00002045071) pleintje ter hoogte van Herenstraat 56 Voorburg open dag Muziekschool Voor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98</meta:user-defined>
    <meta:user-defined meta:name="OVERHEIDop.GmbID/DC.identifier">gmb-2025-45098</meta:user-defined>
    <meta:user-defined meta:name="OVERHEIDop.versieInformatie"/>
  </office:meta>
</office:document-meta>
</file>