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(Ambtshalve intrekking Omgevingsvergunning Poorterweg 69, 5984NL Koningslu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oktober 2025  een publicatie geplaats, deze is ontrecht geplaats vandaar deze rectificatie. Zaaknummer  Z2025-00002243.</text:p>
            <text:p text:style-name="common-al">
            <text:span text:style-name="nadrukvet">Meer informatie?</text:span>
          </text:p>
            <text:p text:style-name="common-al">Wilt u hier meer informatie over, bel dan met onze Front-Office medewerkers van team Vergunningen, toezicht, handhaving en veiligheid via 077 – 306 66 66 of stuur met vermelding van het zaaknummer Z2025-00002243 een mail naar info@peelenmaas.nl.</text:p>
            <text:p text:style-name="common-al">Onze excuses!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097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3</meta:user-defined>
    <meta:user-defined meta:name="DCTERMS.abstract">Betreft: Besluit op locatie Poorterweg 69, 5984NL Koningslust</meta:user-defined>
    <dc:language>nl</dc:language>
    <meta:user-defined meta:name="OVERHEIDop.locatietype/OVERHEIDop.gebiedsmarkering">Punt</meta:user-defined>
    <meta:user-defined meta:name="DC.title">Rectificatie (Ambtshalve intrekking Omgevingsvergunning Poorterweg 69, 5984NL Koningslust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79</meta:user-defined>
    <meta:user-defined meta:name="OVERHEIDop.GmbID/DC.identifier">gmb-2025-450979</meta:user-defined>
    <meta:user-defined meta:name="OVERHEIDop.versieInformatie"/>
  </office:meta>
</office:document-meta>
</file>