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mraadweg 608 1382H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het omgevingsplan i.v.m. het omzetten van een zelfstandige woonruimte naar drie onzelfstandige woonruimten</text:p>
            <text:p text:style-name="common-al">Zaakadres: Heemraadweg 608 1382HB Weesp</text:p>
            <text:p text:style-name="common-al">Datum ontvangst: 10-09-2025</text:p>
            <text:p text:style-name="common-al">Zaaknummer: Z2025-038451</text:p>
            <text:p text:style-name="common-al">DSO-nummer: 20250910012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97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7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7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8451</meta:user-defined>
    <meta:user-defined meta:name="DCTERMS.abstract">afwijken van het omgevingsplan i.v.m. het omzetten van een zelfstandige woonruimte naar drie onzelfstandige woonruim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emraadweg 608 1382HB Weesp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976</meta:user-defined>
    <meta:user-defined meta:name="OVERHEIDop.GmbID/DC.identifier">gmb-2025-450976</meta:user-defined>
    <meta:user-defined meta:name="OVERHEIDop.versieInformatie"/>
  </office:meta>
</office:document-meta>
</file>