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030500791i3087bf5a-7f94-45fa-a9fd-2a2f0ee0be9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Houtmankade 45 opheffen gehandicaptenparkeerplaats kenteken XB-GJ-21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Houtmankade 45 met kenteken XB-GJ-21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Houtmankade 45 (parkeervaknummer 120823489114) met kenteken XB-GJ-21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1.79245283018868mm"><draw:image xlink:href="Pictures/Afbeelding1030500791i3087bf5a-7f94-45fa-a9fd-2a2f0ee0be9f.png" xlink:type="simple"/></draw:frame></text:p>
            </text:section></draw:text-box></draw:frame>
          </text:p>
            <text:p text:style-name="common-al">Amsterdam, 15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97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7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7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outmankade 45 opheffen gehandicaptenparkeerplaats kenteken XB-GJ-21 - Houtmankade 4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outmankade 45 opheffen gehandicaptenparkeerplaats kenteken XB-GJ-21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Houtmankade 45 opheffen gehandicaptenparkeerplaats kenteken XB-GJ-21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975</meta:user-defined>
    <meta:user-defined meta:name="OVERHEIDop.GmbID/DC.identifier">gmb-2025-450975</meta:user-defined>
    <meta:user-defined meta:name="OVERHEIDop.versieInformatie"/>
  </office:meta>
</office:document-meta>
</file>