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Rielsedijk 1, 5051 PH Goirle, Verzoeklocatie 2025101401816</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14-10-2025 een aanvraag voor een omgevingsvergunning ontvangen. De vergunning is aangevraagd voor het realiseren van een overkapping en verbouwing op het perceel Rielsedijk 1, 5051 PH Goirle, Verzoeklocatie 2025101401816.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9-1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5097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7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7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8606</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vergunning Rielsedijk 1, 5051 PH Goirle, Verzoeklocatie 2025101401816</meta:user-defined>
    <meta:user-defined meta:name="DCTERMS.W3CDTF/DCTERMS.available">2025-10-17</meta:user-defined>
    <meta:user-defined meta:name="DCTERMS.W3CDTF/OVERHEIDop.jaargang">2025</meta:user-defined>
    <meta:user-defined meta:name="OVERHEIDop.publicationIssue">450973</meta:user-defined>
    <meta:user-defined meta:name="OVERHEIDop.GmbID/DC.identifier">gmb-2025-450973</meta:user-defined>
    <meta:user-defined meta:name="OVERHEIDop.versieInformatie"/>
  </office:meta>
</office:document-meta>
</file>