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gevelopening, Schoonebekerstraat 8, 3573SV Utrecht, GU-Z2025-003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nebekerstraat 8, 3573SV Utrecht</text:p>
            <text:p text:style-name="common-al">GU-Z2025-0031076</text:p>
            <text:p text:style-name="common-al">Toelichting: het vergroten van een gevelope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097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076</meta:user-defined>
    <meta:user-defined meta:name="DCTERMS.abstract">Toelichting: het vergroten van een gevelopening</meta:user-defined>
    <dc:language>nl</dc:language>
    <meta:user-defined meta:name="OVERHEIDop.locatietype/OVERHEIDop.gebiedsmarkering">Vlak</meta:user-defined>
    <meta:user-defined meta:name="DC.title">Verleende Omgevingsvergunning, het vergroten van een gevelopening, Schoonebekerstraat 8, 3573SV Utrecht, GU-Z2025-0031076</meta:user-defined>
    <meta:user-defined meta:name="OVERHEIDop.datumEindeReactietermijn">2025-11-26</meta:user-defined>
    <meta:user-defined meta:name="OVERHEIDop.terinzageleggingBG">https://jeleefomgeving.nl/inzien/002220647/3cdab663-079d-4c6e-aed4-34204350fc08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72</meta:user-defined>
    <meta:user-defined meta:name="OVERHEIDop.GmbID/DC.identifier">gmb-2025-450972</meta:user-defined>
    <meta:user-defined meta:name="OVERHEIDop.versieInformatie"/>
  </office:meta>
</office:document-meta>
</file>