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voor oprichten kantoor-, onderwijs-, bijeenkomst- en bedrijfsgebouw Olivier van Noortweg 7, 5993S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25 het besluit genomen om de omgevingsvergunning voor het oprichten van een kantoor-, onderwijs-, bijeenkomst- en bedrijfsgebouw op de locatie Olivier van Noortweg 7, 5993SL Maasbree ambtshalve in te trekken. De intrekking is geregistreerd onder zaaknummer Z2024-00004076.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met ingang van 1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076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februari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09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76</meta:user-defined>
    <meta:user-defined meta:name="DCTERMS.abstract">Betreft: Besluit op locatie Olivier van Noortweg 7, 5993SL Maasbree</meta:user-defined>
    <dc:language>nl</dc:language>
    <meta:user-defined meta:name="OVERHEIDop.locatietype/OVERHEIDop.gebiedsmarkering">Punt</meta:user-defined>
    <meta:user-defined meta:name="DC.title">Ambtshalve intrekking omgevingsvergunning voor oprichten kantoor-, onderwijs-, bijeenkomst- en bedrijfsgebouw Olivier van Noortweg 7, 5993SL Maasbree</meta:user-defined>
    <meta:user-defined meta:name="DCTERMS.W3CDTF/DCTERMS.available">2025-02-04</meta:user-defined>
    <meta:user-defined meta:name="DCTERMS.W3CDTF/OVERHEIDop.jaargang">2025</meta:user-defined>
    <meta:user-defined meta:name="OVERHEIDop.publicationIssue">45097</meta:user-defined>
    <meta:user-defined meta:name="OVERHEIDop.GmbID/DC.identifier">gmb-2025-45097</meta:user-defined>
    <meta:user-defined meta:name="OVERHEIDop.versieInformatie"/>
  </office:meta>
</office:document-meta>
</file>