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nnekesgaarden 7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bben wij een aanvraag ontvangen voor het vervangen van de heg door een schutting op de locatie Vennekesgaarden 74 in Rijssen. De aanvraag is geregistreerd onder zaaknummer Z2025-000031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096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25</meta:user-defined>
    <meta:user-defined meta:name="DCTERMS.abstract">Vennekesgaarden 74 in Rijssen, het vervangen van de heg door een schutting</meta:user-defined>
    <dc:language>nl</dc:language>
    <meta:user-defined meta:name="OVERHEIDop.locatietype/OVERHEIDop.gebiedsmarkering">Vlak</meta:user-defined>
    <meta:user-defined meta:name="DC.title">Kennisgeving ontvangst aanvraag omgevingsvergunning Vennekesgaarden 74 in Rijss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967</meta:user-defined>
    <meta:user-defined meta:name="OVERHEIDop.GmbID/DC.identifier">gmb-2025-450967</meta:user-defined>
    <meta:user-defined meta:name="OVERHEIDop.versieInformatie"/>
  </office:meta>
</office:document-meta>
</file>