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8a9f3c-ac07-4753-b047-de1b04f451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verkoop gemeentegronden (bouwrijpe percelen) aan Stichting IJsseldal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gronden gelegen in Twello op de locatie Hietweideweg-Jupiter (locatie voormalig Veluws College, de brandweerkazerne en de gemeentewerf), met een oppervlakte van ongeveer 1.514 m², te verkopen. Het gaat om percelen grond met de kadastrale aanduiding Twello, sectie B, nummers 9931 en 9932 waar Stichting IJsseldal Wonen (woningcorporatie binnen de gemeente Voorst) 29 huurwoningen (beneden-/bovenwoningen en een appartementencomplex) gaat (laten) bouwen. </text:p>
            <text:p text:style-name="tussenkopcur">Eén serieuze gegadigde</text:p>
            <text:p text:style-name="al">In het projectgebied Hietweideweg-Jupiter is in het recente verleden door de gemeente een gronduitgifte gedaan voor de realisatie van koopwoningen in verschillende prijssegmenten. De gemeente wil voor een goede woonmix met deze uitgifte ook ruimte bieden aan de realisatie van (bereikbare) huurwoningen. Het aanbod aan (bereikbare) huurwoningen in de gemeente Voorst is nog te beperkt. </text:p>
            <text:p text:style-name="al">Door het landelijke beleid, alsmede het gemeentelijke beleid (beschreven in de Woonvisie Aantrekkelijk Voorst 2025), om het aanbod aan huurwoningen te vergroten en de prestatieafspraken tussen de gemeente, Stichting IJsseldal Wonen en de huurdersbelangenvereniging IJsseldal zijn wij van oordeel dat op grond van objectieve, redelijke en toetsbare criteria alleen deze gegadigde in aanmerking komt tot het aangaan van een koopovereenkomst voor de koop van deze bouwrijpe percelen.</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koopovereenkomst in rechte op te komen en/of daarop een vordering tot schadevergoeding of enige andere aanspraak te baseren. U heeft uw rechten daarop dan verwerkt. De gemeente Voorst en Stichting IJsseldal Wonen worden onredelijk benadeeld als pas na deze (duidelijk kenbaar gemaakte) termijn alsnog tegen het voornemen, dan wel het aangaan van d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 </text:p>
            <text:p text:style-name="al">
            <draw:frame><draw:text-box><text:section text:name="plaatje_id1-3-2-2-1-11-1" text:style-name="plaatje">
              <text:p text:style-name="illustratie_id1-3-2-2-1-11-1-1"><draw:frame draw:style-name="illustratie_id1-3-2-2-1-11-1-1" text:anchor-type="paragraph" svg:width="153mm" svg:height="107.388679245283mm"><draw:image xlink:href="Pictures/Afbeelding1i5a8a9f3c-ac07-4753-b047-de1b04f451cf.png" xlink:type="simple"/></draw:frame></text:p>
            </text:section></draw:text-box></draw:frame>
          </text:p>
          </text:section>
        </text:section>
        <text:section text:name="regeling-sluiting_id1-3-2-3" text:style-name="regeling-sluiting">
          <text:section text:name="ondertekening_id1-3-2-3-1">
            <text:p><text:span text:style-name="functie">Twello, 17 okto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09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748277</meta:user-defined>
    <dc:language>nl</dc:language>
    <meta:user-defined meta:name="OVERHEIDop.locatietype/OVERHEIDop.gebiedsmarkering">Perceel</meta:user-defined>
    <meta:user-defined meta:name="OVERHEIDop.locatietype/OVERHEIDop.gebiedsmarkering">Perceel</meta:user-defined>
    <meta:user-defined meta:name="DC.title">Gemeente Voorst - Kennisgeving voornemen tot verkoop gemeentegronden (bouwrijpe percelen) aan Stichting IJsseldal Wonen</meta:user-defined>
    <meta:user-defined meta:name="DCTERMS.W3CDTF/DCTERMS.available">2025-10-17</meta:user-defined>
    <meta:user-defined meta:name="DCTERMS.W3CDTF/OVERHEIDop.jaargang">2025</meta:user-defined>
    <meta:user-defined meta:name="OVERHEIDop.publicationIssue">450964</meta:user-defined>
    <meta:user-defined meta:name="OVERHEIDop.GmbID/DC.identifier">gmb-2025-450964</meta:user-defined>
    <meta:user-defined meta:name="OVERHEIDop.versieInformatie"/>
  </office:meta>
</office:document-meta>
</file>