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lgendijk 2 en 2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een besluit genomen op de aanvraag met zaaknummer Z2025-00001590 voor het slopen en herbouwen van een werktuigenberging (omgevingsplan en technisch) op de locatie Telgendijk 2 en 2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096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6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6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90</meta:user-defined>
    <meta:user-defined meta:name="DCTERMS.abstract">Telgendijk 2 en 2A in Rijssen, het slopen en herbouwen van een werktuigenberging (omgevingsplan en technisch)</meta:user-defined>
    <dc:language>nl</dc:language>
    <meta:user-defined meta:name="OVERHEIDop.locatietype/OVERHEIDop.gebiedsmarkering">Vlak</meta:user-defined>
    <meta:user-defined meta:name="DC.title">Kennisgeving besluit op aanvraag omgevingsvergunning Telgendijk 2 en 2A in Rijssen</meta:user-defined>
    <meta:user-defined meta:name="DCTERMS.W3CDTF/DCTERMS.available">2025-10-22</meta:user-defined>
    <meta:user-defined meta:name="DCTERMS.W3CDTF/OVERHEIDop.jaargang">2025</meta:user-defined>
    <meta:user-defined meta:name="OVERHEIDop.publicationIssue">450963</meta:user-defined>
    <meta:user-defined meta:name="OVERHEIDop.GmbID/DC.identifier">gmb-2025-450963</meta:user-defined>
    <meta:user-defined meta:name="OVERHEIDop.versieInformatie"/>
  </office:meta>
</office:document-meta>
</file>