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parkeerplaats Hogepa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hebben wij een aanvraag ontvangen voor een standplaatsvergunning op de locatie parkeerplaats Hogepad in Rijssen. De aanvraag is geregistreerd onder zaaknummer Z2025-0000308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096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6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080</meta:user-defined>
    <meta:user-defined meta:name="DCTERMS.abstract">parkeerplaats Hogepad in Rijssen, het aanvragen van een  standplaatsvergunning</meta:user-defined>
    <dc:language>nl</dc:language>
    <meta:user-defined meta:name="OVERHEIDop.locatietype/OVERHEIDop.gebiedsmarkering">Punt</meta:user-defined>
    <meta:user-defined meta:name="DC.title">Kennisgeving ontvangst aanvraag standplaatsvergunning parkeerplaats Hogepad in Rijss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0960</meta:user-defined>
    <meta:user-defined meta:name="OVERHEIDop.GmbID/DC.identifier">gmb-2025-450960</meta:user-defined>
    <meta:user-defined meta:name="OVERHEIDop.versieInformatie"/>
  </office:meta>
</office:document-meta>
</file>