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ontvangen voor een wijziging op vergunning Z2025-00001460 (bouwen woning met bijgebouw) op de locatie Elsmaten 31 in Rijssen. De aanvraag is geregistreerd onder zaaknummer Z2025-000031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18</meta:user-defined>
    <meta:user-defined meta:name="DCTERMS.abstract">Elsmaten 31 in Rijssen, een wijziging op vergunning Z2025-00001460 (bouwen woning met bijgebouw)</meta:user-defined>
    <dc:language>nl</dc:language>
    <meta:user-defined meta:name="OVERHEIDop.locatietype/OVERHEIDop.gebiedsmarkering">Vlak</meta:user-defined>
    <meta:user-defined meta:name="DC.title">Kennisgeving ontvangst aanvraag omgevingsvergunning Elsmaten 31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59</meta:user-defined>
    <meta:user-defined meta:name="OVERHEIDop.GmbID/DC.identifier">gmb-2025-450959</meta:user-defined>
    <meta:user-defined meta:name="OVERHEIDop.versieInformatie"/>
  </office:meta>
</office:document-meta>
</file>