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aan Lekdijk 2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ekdijk 226: het uitbreiden van de woning aan de achterzijde (datum ontvangst: 6 okto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okto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09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Lekdijk 226 te Krimpen aan den IJss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57</meta:user-defined>
    <meta:user-defined meta:name="OVERHEIDop.GmbID/DC.identifier">gmb-2025-450957</meta:user-defined>
    <meta:user-defined meta:name="OVERHEIDop.versieInformatie"/>
  </office:meta>
</office:document-meta>
</file>