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aanbouw aan de woning, Utrechtse Heuvelrug 150, 3452LM Vleuten, GU-Z2025-0023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50, 3452LM Vleuten</text:p>
            <text:p text:style-name="common-al">GU-Z2025-0023789</text:p>
            <text:p text:style-name="common-al">Toelichting: het bouwen van een aanbouw a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09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789</meta:user-defined>
    <meta:user-defined meta:name="DCTERMS.abstract">Toelichting: het bouwen van een aanbouw aan de woning</meta:user-defined>
    <dc:language>nl</dc:language>
    <meta:user-defined meta:name="OVERHEIDop.locatietype/OVERHEIDop.gebiedsmarkering">Vlak</meta:user-defined>
    <meta:user-defined meta:name="DC.title">Geweigerde Omgevingsvergunning, het bouwen van een aanbouw aan de woning, Utrechtse Heuvelrug 150, 3452LM Vleuten, GU-Z2025-0023789</meta:user-defined>
    <meta:user-defined meta:name="OVERHEIDop.datumEindeReactietermijn">2025-11-26</meta:user-defined>
    <meta:user-defined meta:name="OVERHEIDop.terinzageleggingBG">https://jeleefomgeving.nl/inzien/002220647/1e44f20d-0852-4b9c-8e47-5f47459d186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56</meta:user-defined>
    <meta:user-defined meta:name="OVERHEIDop.GmbID/DC.identifier">gmb-2025-450956</meta:user-defined>
    <meta:user-defined meta:name="OVERHEIDop.versieInformatie"/>
  </office:meta>
</office:document-meta>
</file>