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250-2 1017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serre aan de achterzijde</text:p>
            <text:p text:style-name="common-al">Besluit: verleend</text:p>
            <text:p text:style-name="common-al">Besluit verzonden op: 15-10-2025</text:p>
            <text:p text:style-name="common-al">Zaakadres: Lijnbaansgracht 250-2 1017RK Amsterdam</text:p>
            <text:p text:style-name="common-al">Zaaknummer: Z2025-042280</text:p>
            <text:p text:style-name="common-al">DSO-nummer: 20251006015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28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95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80</meta:user-defined>
    <meta:user-defined meta:name="DCTERMS.abstract">vervangen van de bestaande serr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jnbaansgracht 250-2 1017RK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52</meta:user-defined>
    <meta:user-defined meta:name="OVERHEIDop.GmbID/DC.identifier">gmb-2025-450952</meta:user-defined>
    <meta:user-defined meta:name="OVERHEIDop.versieInformatie"/>
  </office:meta>
</office:document-meta>
</file>