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ZZ 37 3764 AM Soest, verlengen van de nok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10-2025 heeft de gemeente een aanvraag ontvangen voor een omgevingsvergunning voor het verlengen van de nok en het plaatsen van een dakkapel op locatie Kerkpad ZZ 37 3764 AM Soest.</text:p>
            <text:p text:style-name="common-al">De aanvraag is geregistreerd onder zaaknummer 131830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9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302</meta:user-defined>
    <meta:user-defined meta:name="DCTERMS.abstract">verlengen van de nok en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37 3764 AM Soest, verlengen van de nok en het plaatsen van een dakkapel</meta:user-defined>
    <meta:user-defined meta:name="DCTERMS.W3CDTF/DCTERMS.available">2025-10-17</meta:user-defined>
    <meta:user-defined meta:name="DCTERMS.W3CDTF/OVERHEIDop.jaargang">2025</meta:user-defined>
    <meta:user-defined meta:name="OVERHEIDop.publicationIssue">450950</meta:user-defined>
    <meta:user-defined meta:name="OVERHEIDop.GmbID/DC.identifier">gmb-2025-450950</meta:user-defined>
    <meta:user-defined meta:name="OVERHEIDop.versieInformatie"/>
  </office:meta>
</office:document-meta>
</file>