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2600 voor het plaatsen van een overkapping met schuurtje op de locatie Schoolstraat 16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5 oktober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0</meta:user-defined>
    <meta:user-defined meta:name="DCTERMS.abstract">Schoolstraat 16 in Holten, het plaatsen van een overkapping met schuurtje</meta:user-defined>
    <dc:language>nl</dc:language>
    <meta:user-defined meta:name="OVERHEIDop.locatietype/OVERHEIDop.gebiedsmarkering">Vlak</meta:user-defined>
    <meta:user-defined meta:name="DC.title">Kennisgeving besluit op aanvraag omgevingsvergunning Schoolstraat 16 in Ho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49</meta:user-defined>
    <meta:user-defined meta:name="OVERHEIDop.GmbID/DC.identifier">gmb-2025-450949</meta:user-defined>
    <meta:user-defined meta:name="OVERHEIDop.versieInformatie"/>
  </office:meta>
</office:document-meta>
</file>