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ctiewijziging in verband met het oprichten van een recreatieappartement op de locatie Max Euwestraat 19  te Zandvoort, ingekomen 12 oktober 2025, DSO nummer 2025101200147, zaaknummer ODIJ-Z-25-16983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oprichten van een recreatieappartement op de locatie Max Euwestraat 19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094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4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4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functiewijziging in verband met het oprichten van een recreatieappartement op de locatie Max Euwestraat 19  te Zandvoort, ingekomen 12 oktober 2025, DSO nummer 2025101200147, zaaknummer ODIJ-Z-25-169834</meta:user-defined>
    <meta:user-defined meta:name="DCTERMS.W3CDTF/DCTERMS.available">2025-10-17</meta:user-defined>
    <meta:user-defined meta:name="DCTERMS.W3CDTF/OVERHEIDop.jaargang">2025</meta:user-defined>
    <meta:user-defined meta:name="OVERHEIDop.publicationIssue">450945</meta:user-defined>
    <meta:user-defined meta:name="OVERHEIDop.GmbID/DC.identifier">gmb-2025-450945</meta:user-defined>
    <meta:user-defined meta:name="OVERHEIDop.versieInformatie"/>
  </office:meta>
</office:document-meta>
</file>