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lige Huisjes 24, 6905AA Zevenaar het stucen en pleist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5 een besluit genomen op de aanvraag met zaaknummer Z2025-00001892 voor een omgevingsvergunning op locatie Heilige Huisjes 24, 6905AA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6 nov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094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4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4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2</meta:user-defined>
    <dc:language>nl</dc:language>
    <meta:user-defined meta:name="OVERHEIDop.locatietype/OVERHEIDop.gebiedsmarkering">Vlak</meta:user-defined>
    <meta:user-defined meta:name="DC.title">Kennisgeving besluit op aanvraag omgevingsvergunning Heilige Huisjes 24, 6905AA Zevenaar het stucen en pleisteren van de voorgeve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43</meta:user-defined>
    <meta:user-defined meta:name="OVERHEIDop.GmbID/DC.identifier">gmb-2025-450943</meta:user-defined>
    <meta:user-defined meta:name="OVERHEIDop.versieInformatie"/>
  </office:meta>
</office:document-meta>
</file>