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exploiteren van een oliebollenstandplaats aan Cypresstraat 1 4814P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tijdelijk gebruik gronden in afwijking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5-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69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69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094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94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94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6696</meta:user-defined>
    <meta:user-defined meta:name="DCTERMS.abstract">het exploiteren van een oliebollenstandplaats</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exploiteren van een oliebollenstandplaats aan Cypresstraat 1 4814PN Breda</meta:user-defined>
    <meta:user-defined meta:name="DCTERMS.W3CDTF/DCTERMS.available">2025-10-17</meta:user-defined>
    <meta:user-defined meta:name="DCTERMS.W3CDTF/OVERHEIDop.jaargang">2025</meta:user-defined>
    <meta:user-defined meta:name="OVERHEIDop.publicationIssue">450940</meta:user-defined>
    <meta:user-defined meta:name="OVERHEIDop.GmbID/DC.identifier">gmb-2025-450940</meta:user-defined>
    <meta:user-defined meta:name="OVERHEIDop.versieInformatie"/>
  </office:meta>
</office:document-meta>
</file>