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verschrijden van de geluidsnorm (Muziekfeest Het Badhoes op 24, 25 en 26 oktober 2025), Jurriën Sprakelstraat 17 7471XC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
            <text:span text:style-name="nadrukvet">Kenmerk:</text:span> 0000102997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Jurriën Sprakelstraat 17 7471XC Goor</text:p>
            <text:p text:style-name="common-al">
            <text:span text:style-name="nadrukvet">Projectomschrijving:</text:span> het overschrijden van de geluidsnorm (Muziekfeest Het Badhoes op 24, 25 en 26 oktober 2025)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093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3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3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00001029973</meta:user-defined>
    <meta:user-defined meta:name="DCTERMS.abstract">het overschrijden van de geluidsnorm (Muziekfeest Het Badhoes op 24, 25 en 26 oktober 2025)</meta:user-defined>
    <dc:language>nl</dc:language>
    <meta:user-defined meta:name="OVERHEIDop.locatietype/OVERHEIDop.gebiedsmarkering">Punt</meta:user-defined>
    <meta:user-defined meta:name="DC.title">Melding voor het overschrijden van de geluidsnorm (Muziekfeest Het Badhoes op 24, 25 en 26 oktober 2025), Jurriën Sprakelstraat 17 7471XC Goor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936</meta:user-defined>
    <meta:user-defined meta:name="OVERHEIDop.GmbID/DC.identifier">gmb-2025-450936</meta:user-defined>
    <meta:user-defined meta:name="OVERHEIDop.versieInformatie"/>
  </office:meta>
</office:document-meta>
</file>