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5 tot 12-1-26 hele gemeente - Nieuwjaarspromotie Anytime Fitness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reclameborden, van 5 tot 12 januari 2026, voor de aankondiging van een Nieuwjaarspromotie van Anitime Fitness Ter Aar – verzonden 15 okto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09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sluit op aanvraag reclameborden van 5 tot 12-1-26 hele gemeente - Nieuwjaarspromotie Anytime Fitness Ter 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35</meta:user-defined>
    <meta:user-defined meta:name="OVERHEIDop.GmbID/DC.identifier">gmb-2025-450935</meta:user-defined>
    <meta:user-defined meta:name="OVERHEIDop.versieInformatie"/>
  </office:meta>
</office:document-meta>
</file>