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Verzoeklocatie 2025101401484, Park de Kotten 6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oktober 2025 hebben wij een aanvraag ontvangen voor het kappen van 1 esdoorn op de locatie Park de Kotten 67. De aanvraag is geregistreerd onder zaaknummer 0153Z20251015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9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50003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sdoorn, Verzoeklocatie 2025101401484, Park de Kotten 67</meta:user-defined>
    <meta:user-defined meta:name="DCTERMS.W3CDTF/DCTERMS.available">2025-10-22</meta:user-defined>
    <meta:user-defined meta:name="DCTERMS.W3CDTF/OVERHEIDop.jaargang">2025</meta:user-defined>
    <meta:user-defined meta:name="OVERHEIDop.publicationIssue">450933</meta:user-defined>
    <meta:user-defined meta:name="OVERHEIDop.GmbID/DC.identifier">gmb-2025-450933</meta:user-defined>
    <meta:user-defined meta:name="OVERHEIDop.versieInformatie"/>
  </office:meta>
</office:document-meta>
</file>