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slamitische Stichting Nederland, Anadolu Leerdam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oktober 2025 is een evenementenvergunning verzonden voor de Islamitische Stichting Nederland, Anadolu Leerdam voor het organiseren van het evenement “Multiculturele beurs” op 22 november 2025 van 10.00 tot 21.00 uur en op 23 november 2025 van 11.00 tot 20.00 uur ter hoogte van de Tulpstraat 3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9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7393</meta:user-defined>
    <dc:language>nl</dc:language>
    <meta:user-defined meta:name="OVERHEIDop.locatietype/OVERHEIDop.gebiedsmarkering">Adres</meta:user-defined>
    <meta:user-defined meta:name="DC.title">Verleende evenementenvergunning voor Islamitische Stichting Nederland, Anadolu Leerdam in Leerdam</meta:user-defined>
    <meta:user-defined meta:name="DCTERMS.W3CDTF/DCTERMS.available">2025-10-17</meta:user-defined>
    <meta:user-defined meta:name="DCTERMS.W3CDTF/OVERHEIDop.jaargang">2025</meta:user-defined>
    <meta:user-defined meta:name="OVERHEIDop.publicationIssue">450931</meta:user-defined>
    <meta:user-defined meta:name="OVERHEIDop.GmbID/DC.identifier">gmb-2025-450931</meta:user-defined>
    <meta:user-defined meta:name="OVERHEIDop.versieInformatie"/>
  </office:meta>
</office:document-meta>
</file>