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704 - voor het verwijderen van asbest beplating buiten situatie, aan Noorderstraat 69, 9611AB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Noorderstraat 69, 9611AB Sappemeer, ODG00211704 - voor het verwijderen van asbest beplating (buiten situatie).</text:p>
            <text:p text:style-name="common-al">De melding is geregistreerd onder kenmerk Z2025-000962.</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9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62</meta:user-defined>
    <meta:user-defined meta:name="DCTERMS.abstract">Betreft: Melding op locatie Noorderstraat 69, 9611AB Sappemeer</meta:user-defined>
    <dc:language>nl</dc:language>
    <meta:user-defined meta:name="OVERHEIDop.locatietype/OVERHEIDop.gebiedsmarkering">Punt</meta:user-defined>
    <meta:user-defined meta:name="DC.title">Melding ODG00211704 - voor het verwijderen van asbest beplating buiten situatie, aan Noorderstraat 69, 9611AB Sappemeer</meta:user-defined>
    <meta:user-defined meta:name="DCTERMS.W3CDTF/DCTERMS.available">2025-10-17</meta:user-defined>
    <meta:user-defined meta:name="DCTERMS.W3CDTF/OVERHEIDop.jaargang">2025</meta:user-defined>
    <meta:user-defined meta:name="OVERHEIDop.publicationIssue">450930</meta:user-defined>
    <meta:user-defined meta:name="OVERHEIDop.GmbID/DC.identifier">gmb-2025-450930</meta:user-defined>
    <meta:user-defined meta:name="OVERHEIDop.versieInformatie"/>
  </office:meta>
</office:document-meta>
</file>