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kamer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bouwen van een woning op de locatie Tuinkamer ongenummerd in Rijssen. De aanvraag is geregistreerd onder zaaknummer Z2025-000031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8</meta:user-defined>
    <meta:user-defined meta:name="DCTERMS.abstract">Tuinkamer ongenummerd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Tuinkamer ongenummerd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29</meta:user-defined>
    <meta:user-defined meta:name="OVERHEIDop.GmbID/DC.identifier">gmb-2025-450929</meta:user-defined>
    <meta:user-defined meta:name="OVERHEIDop.versieInformatie"/>
  </office:meta>
</office:document-meta>
</file>