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arathon 10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arathon 102: het plaatsen van een dakkapel aan de voorzijde van de woning (datum ontvangst: 6 okto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09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arathon 102 te Krimpen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24</meta:user-defined>
    <meta:user-defined meta:name="OVERHEIDop.GmbID/DC.identifier">gmb-2025-450924</meta:user-defined>
    <meta:user-defined meta:name="OVERHEIDop.versieInformatie"/>
  </office:meta>
</office:document-meta>
</file>