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ontwerpbesluit omgevingsvergunning – Jekschotseweg 10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een omgevingsvergunning verlenen </text:p>
            <text:p text:style-name="common-al">Voor:  het veranderen van een veehouderij (varkens, ippc-installatie)</text:p>
            <text:p text:style-name="common-al">Locatie:   Jekschotseweg 10 5491 RB, Sint-Oedenrode </text:p>
            <text:p text:style-name="common-al">DSO-kenmerk: 2025041701773</text:p>
            <text:p text:style-name="common-al">Zaaknummer:    Z/252439</text:p>
            <text:p text:style-name="common-al">Datum terinzagelegging:  17 oktober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text:span>
          </text:p>
            <text:p text:style-name="last-al">Het ontwerpbesluit met bijbehorende stukken is tot en met 26 november 2025 in te zien/te downloaden via www.officielebekendmakingen.nl. Heeft u vragen over het ontwerp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9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439</meta:user-defined>
    <dc:language>nl</dc:language>
    <meta:user-defined meta:name="OVERHEIDop.locatietype/OVERHEIDop.gebiedsmarkering">Adres</meta:user-defined>
    <meta:user-defined meta:name="DC.title">Gemeente Meierijstad– ontwerpbesluit omgevingsvergunning – Jekschotseweg 10 Sint-Oedenrode</meta:user-defined>
    <meta:user-defined meta:name="DCTERMS.W3CDTF/DCTERMS.available">2025-10-17</meta:user-defined>
    <meta:user-defined meta:name="DCTERMS.W3CDTF/OVERHEIDop.jaargang">2025</meta:user-defined>
    <meta:user-defined meta:name="OVERHEIDop.publicationIssue">450923</meta:user-defined>
    <meta:user-defined meta:name="OVERHEIDop.GmbID/DC.identifier">gmb-2025-450923</meta:user-defined>
    <meta:user-defined meta:name="OVERHEIDop.versieInformatie"/>
  </office:meta>
</office:document-meta>
</file>