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4-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24-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24-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4-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24-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24-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24-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24-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24-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24-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24-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24-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24-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24-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24-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24-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4-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24-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24-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24-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4-24-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4-24-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4-24-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4-24-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4-24-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4-24-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4-24-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4-24-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4-24-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4-24-1-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4-24-1-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4-24-1-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3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3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3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3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3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3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3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3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3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3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Mandaatbesluit Haaksbergen 2024</text:p>
      <text:section text:name="regeling_id1-3-2" text:style-name="regeling">
        <text:section text:name="aanhef_id1-3-2-1" text:style-name="aanhef">
          <text:section text:name="preambule_id1-3-2-1-1" text:style-name="preambule">
            <text:p text:style-name="al">
            <text:span text:style-name="nadrukvet">Burgemeester en wethouders van Haaksbergen</text:span>;</text:p>
            <text:p text:style-name="al"/>
            <text:p text:style-name="al">
            <text:span text:style-name="nadrukvet">Wettelijke basis</text:span>:</text:p>
            <text:p text:style-name="al">Artikelen 59a, 168 en 171 van de Gemeentewet en titel 10.1.1 van de Algemene wet bestuursrecht.</text:p>
            <text:p text:style-name="al"/>
            <text:p text:style-name="al">[De bovenstaande zin bevat een kennelijke verschrijving. Hier wordt bedoeld: Artikelen 59a, 168 en 171 van de Gemeentewet en afdeling 10.1.1 van de Algemene wet bestuursrecht.]</text:p>
            <text:p text:style-name="al"/>
            <text:p text:style-name="al">
            <text:span text:style-name="nadrukvet">Besluiten</text:span>:</text:p>
            <text:p text:style-name="al">Vast te stellen het Mandaatbesluit Haaksberg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Aan de in de bijlage bij dit besluit genoemde ambtenaren, werkzaam in dienst of ten behoeve van de gemeente Haaksbergen, worden voor zover van toepassing onder de daarbij nader aangegeven voorwaarden en beperkingen:</text:p>
            <text:list text:style-name="id1-3-2-2-1-3">
              <text:list-item text:style-override="id1-3-2-2-1-3-1">
                <text:number>a.</text:number>
                <text:p text:style-name="al">de in die bijlage omschreven bevoegdheden gemandateerd,</text:p>
              </text:list-item>
              <text:list-item text:style-override="id1-3-2-2-1-3-2">
                <text:number>b.</text:number>
                <text:p text:style-name="al">de daarin omschreven volmachten tot het beslissen omtrent en tot het verrichten van privaatrechtelijke rechtshandelingen verleend,</text:p>
              </text:list-item>
              <text:list-item text:style-override="id1-3-2-2-1-3-3">
                <text:number>c.</text:number>
                <text:p text:style-name="al">en wordt machtiging verleend de daarin vermelde handelingen te verrichten.</text:p>
              </text:list-item>
            </text:list>
          </text:section>
          <text:section text:name="artikel_id1-3-2-2-2" text:style-name="artikel">
            <text:p text:style-name="artikel_kop_titel"><text:span text:style-name="artikel_kop_label">Artikel</text:span> <text:span text:style-name="artikel_kop_nr">2</text:span> Uitbreidingen en beperkingen </text:p>
            <text:list text:style-name="id1-3-2-2-2-2">
              <text:list-item text:style-override="id1-3-2-2-2-2">
                <text:number>1.</text:number>
                <text:p text:style-name="al">Naast de bevoegdheid tot het vaststellen van de in de bijlage omschreven besluiten wordt tevens gemandateerd de bevoegdheid tot:</text:p>
                <text:list text:style-name="id1-3-2-2-2-2-3">
                  <text:list-item text:style-override="id1-3-2-2-2-2-3-1">
                    <text:number>a.</text:number>
                    <text:p text:style-name="al">het afwijzen van een aanvraag om een in de bijlage omschreven besluit te nemen;</text:p>
                  </text:list-item>
                  <text:list-item text:style-override="id1-3-2-2-2-2-3-2">
                    <text:number>b.</text:number>
                    <text:p text:style-name="al">het verbinden van voorschriften dan wel beperkingen aan een zodanig besluit;</text:p>
                  </text:list-item>
                  <text:list-item text:style-override="id1-3-2-2-2-2-3-3">
                    <text:number>c.</text:number>
                    <text:p text:style-name="al">het buiten behandeling laten van een aanvraag om een zodanig besluit te nemen op een van de gronden vermeld in artikel 4:5 van de Algemene wet bestuursrecht; </text:p>
                  </text:list-item>
                  <text:list-item text:style-override="id1-3-2-2-2-2-3-4">
                    <text:number>d.</text:number>
                    <text:p text:style-name="al">het afwijzen van een aanvraag om een zodanig besluit te nemen met toepassing van artikel 4:6 van de Algemene wet bestuursrecht;</text:p>
                  </text:list-item>
                  <text:list-item text:style-override="id1-3-2-2-2-2-3-5">
                    <text:number>e.</text:number>
                    <text:p text:style-name="al">op een andere wettelijke grond dan de hiervoor vermelde, het buiten behandeling laten van een aanvraag om een zodanig besluit te nemen;</text:p>
                  </text:list-item>
                  <text:list-item text:style-override="id1-3-2-2-2-2-3-6">
                    <text:number>f.</text:number>
                    <text:p text:style-name="al">intrekking en wijziging van zodanige besluiten, ambtshalve dan wel op aanvraag;</text:p>
                  </text:list-item>
                  <text:list-item text:style-override="id1-3-2-2-2-2-3-7">
                    <text:number>g.</text:number>
                    <text:p text:style-name="al">het voeren van correspondentie ter voorbereiding of ter uitvoering van besluiten, privaatrechtelijke rechtshandelingen of feitelijke handelingen;</text:p>
                  </text:list-item>
                  <text:list-item text:style-override="id1-3-2-2-2-2-3-8">
                    <text:number>h.</text:number>
                    <text:p text:style-name="al">het verrichten van alle handelingen van procedurele, voorbereidende of uitvoerende aard, zoals het doen van bekendmakingen, beleggen van en uitnodigen voor hoorzittingen, het inwinnen van zienswijzen, het inwinnen van adviezen, het aanhouden en het verdagen van de beslissing op aanvragen en bezwaarschriften en meer in het algemeen het nemen van beslissingen inzake de procedure ter voorbereiding van een besluit, als bedoeld in artikel 6:3 van de Algemene wet bestuursrecht;</text:p>
                  </text:list-item>
                  <text:list-item text:style-override="id1-3-2-2-2-2-3-9">
                    <text:number>i.</text:number>
                    <text:p text:style-name="al">het voeren van verweer ingeval van bezwaar of beroep tegen de in de bijlage omschreven besluiten en tot het instellen van hoger beroep tegen uitspraken van de rechtbank met betrekking tot de in de bijlage omschreven besluiten, ook indien deze besluiten door het bestuursorgaan zelf zijn genomen;</text:p>
                  </text:list-item>
                  <text:list-item text:style-override="id1-3-2-2-2-2-3-10">
                    <text:number>j.</text:number>
                    <text:p text:style-name="al">het verlenen van machtiging tot vertegenwoordiging van de bestuursorganen van de gemeente in bestuurlijke, bestuursrechtelijke, civielrechtelijke en strafrechtelijke procedures.</text:p>
                  </text:list-item>
                </text:list>
              </text:list-item>
              <text:list-item text:style-override="id1-3-2-2-2-3">
                <text:number>2.</text:number>
                <text:p text:style-name="al">Een beslissing op bezwaar in mandaat wordt niet genomen door een ambtenaar op een hiërarchisch lager niveau dan of op hetzelfde niveau als het niveau van degene die het primaire besluit heeft genomen.</text:p>
              </text:list-item>
              <text:list-item text:style-override="id1-3-2-2-2-4">
                <text:number>3.</text:number>
                <text:p text:style-name="al">Voor rechtshandelingen met budgettaire verplichtingen, eenmalig of op jaarbasis:</text:p>
                <text:list text:style-name="id1-3-2-2-2-4-3">
                  <text:list-item text:style-override="id1-3-2-2-2-4-3-1">
                    <text:number>a.</text:number>
                    <text:p text:style-name="al">met een waarde tussen € 25.000 en € 50.000 berust het mandaat bij de programmamanager of de teammanager; </text:p>
                  </text:list-item>
                  <text:list-item text:style-override="id1-3-2-2-2-4-3-2">
                    <text:number>b.</text:number>
                    <text:p text:style-name="al">met een waarde groter dan € 50.000 en kleiner of gelijk aan € 100.000, berust het mandaat bij de algemeen directeur; </text:p>
                  </text:list-item>
                  <text:list-item text:style-override="id1-3-2-2-2-4-3-3">
                    <text:number>c.</text:number>
                    <text:p text:style-name="al">met een waarde groter dan € 100.000, geldt geen mandaat.</text:p>
                  </text:list-item>
                </text:list>
              </text:list-item>
              <text:list-item text:style-override="id1-3-2-2-2-5">
                <text:number>4.</text:number>
                <text:p text:style-name="al">Het in het voorgaande lid gestelde geldt niet voor zover het personele aangelegenheden betreft of indien een bijzonder mandaatbesluit of volmachtverlening daarin voorziet.</text:p>
              </text:list-item>
              <text:list-item text:style-override="id1-3-2-2-2-6">
                <text:number>5.</text:number>
                <text:p text:style-name="al">Voor de onder programmamanager(s) of teammanagers werkzame medewerkers geldt dat uitsluitend door twee medewerkers in mandaat besluiten worden genomen, tenzij de programmamanager(s) en/of teammanagers in een schriftelijke uitzondering voorzien. </text:p>
              </text:list-item>
              <text:list-item text:style-override="id1-3-2-2-2-7">
                <text:number>6.</text:number>
                <text:p text:style-name="al">Teammanagers en/of programma(manager)s kunnen medewerkers nader schriftelijk instrueren over de toetsing of samenwerking bij de totstandkoming van een besluit of andere rechtshandeling door een andere medewerker. Deze instructie raakt niet de voorwaarden van dit mandaatbesluit.</text:p>
              </text:list-item>
            </text:list>
          </text:section>
          <text:section text:name="artikel_id1-3-2-2-3" text:style-name="artikel">
            <text:p text:style-name="artikel_kop_titel"><text:span text:style-name="artikel_kop_label">Artikel</text:span> <text:span text:style-name="artikel_kop_nr">3</text:span> Inachtneming bijzondere vormvereisten</text:p>
            <text:p text:style-name="al">Indien en voor zover ingevolge wettelijk voorschrift of besluit bijzondere vorm- of andere voorschriften in acht genomen moeten worden voorafgaand aan of bij de uitoefening van het mandaat, de volmacht of de machtiging, wordt aan dit mandaatbesluit geen toepassing gegeven dan met inachtneming van die voorschriften.</text:p>
          </text:section>
          <text:section text:name="artikel_id1-3-2-2-4" text:style-name="artikel">
            <text:p text:style-name="artikel_kop_titel"><text:span text:style-name="artikel_kop_label">Artikel</text:span> <text:span text:style-name="artikel_kop_nr">4</text:span> Wijziging van wetgeving</text:p>
            <text:p text:style-name="al">Ingeval van wijziging van wet- en regelgeving waarop een gemandateerde bevoegdheid berust, wordt de bevoegdheid geacht te zijn gemandateerd op basis van de gewijzigde wet- en regelgeving.</text:p>
          </text:section>
          <text:section text:name="artikel_id1-3-2-2-5" text:style-name="artikel">
            <text:p text:style-name="artikel_kop_titel"><text:span text:style-name="artikel_kop_label">Artikel</text:span> <text:span text:style-name="artikel_kop_nr">5</text:span> Toestemming tot het verlenen van ondertekeningsmandaat</text:p>
            <text:p text:style-name="al">Het college staat de burgemeester toe de ondertekening van stukken die van het college uitgaan op te dragen aan een ander lid van het college, aan de algemeen directeur, aan de concerncontroller, aan de programmamanager(s) en aan de teammanagers.</text:p>
          </text:section>
          <text:section text:name="artikel_id1-3-2-2-6" text:style-name="artikel">
            <text:p text:style-name="artikel_kop_titel"><text:span text:style-name="artikel_kop_label">Artikel</text:span> <text:span text:style-name="artikel_kop_nr">6</text:span> Ondertekeningsmandaat</text:p>
            <text:list text:style-name="id1-3-2-2-6-2">
              <text:list-item text:style-override="id1-3-2-2-6-2">
                <text:number>1.</text:number>
                <text:p text:style-name="al">De burgemeester machtigt en draagt op aan ieder der wethouders van hun gemeente om stukken uitgaande van het college van burgemeester en wethouders namens hen te ondertekenen.</text:p>
              </text:list-item>
              <text:list-item text:style-override="id1-3-2-2-6-3">
                <text:number>2.</text:number>
                <text:p text:style-name="al">De burgemeester machtigt en draagt op aan de algemeen directeur om stukken uitgaande van het college en stukken uitgaande van de burgemeester namens hem te ondertekenen.</text:p>
              </text:list-item>
              <text:list-item text:style-override="id1-3-2-2-6-4">
                <text:number>3.</text:number>
                <text:p text:style-name="al">De burgemeester machtigt en draagt op aan de algemeen directeur, aan de programmamanager(s) en teammanagers om stukken uitgaande van het college van burgemeester en wethouders en stukken uitgaande van de burgemeester namens hem te ondertekenen. Voor de programmamanager(s) en teammanagers ziet de machtiging uitsluitend op stukken die zijn programma resp. team betreffen. </text:p>
              </text:list-item>
              <text:list-item text:style-override="id1-3-2-2-6-5">
                <text:number>4.</text:number>
                <text:p text:style-name="al">De in de vorige leden opgenomen machtiging en opdracht, zien uitsluitend op stukken die aan het college en/of de burgemeester zijn voorgelegd dan wel op inhoud gelijk zijn aan deze stukken. </text:p>
              </text:list-item>
              <text:list-item text:style-override="id1-3-2-2-6-6">
                <text:number>5.</text:number>
                <text:p text:style-name="al">Uit het besluit moet, overeenkomstig artikel 10:11, tweede lid, van de Algemene wet bestuursrecht, blijken dat het besluit door het college respectievelijk door de burgemeester zelf is genomen.</text:p>
              </text:list-item>
              <text:list-item text:style-override="id1-3-2-2-6-7">
                <text:number>6.</text:number>
                <text:p text:style-name="al">De burgemeester behoudt zich voor om ook zelf nader door hem aan te geven categorieën van stukken of afzonderlijke stukken te ondertekenen.</text:p>
              </text:list-item>
            </text:list>
          </text:section>
          <text:section text:name="artikel_id1-3-2-2-7" text:style-name="artikel">
            <text:p text:style-name="artikel_kop_titel"><text:span text:style-name="artikel_kop_label">Artikel</text:span> <text:span text:style-name="artikel_kop_nr">7</text:span> Vertegenwoordiging van de gemeente in en buiten rechte</text:p>
            <text:list text:style-name="id1-3-2-2-7-2">
              <text:list-item text:style-override="id1-3-2-2-7-2">
                <text:number>1.</text:number>
                <text:p text:style-name="al">De burgemeester machtigt en draagt op aan ieder der wethouders om de gemeente in en buiten rechte te vertegenwoordigen.</text:p>
              </text:list-item>
              <text:list-item text:style-override="id1-3-2-2-7-3">
                <text:number>2.</text:number>
                <text:p text:style-name="al">De burgemeester machtigt en draagt op aan de algemeen directeur om de gemeente in en buiten rechte te vertegenwoordigen.</text:p>
              </text:list-item>
              <text:list-item text:style-override="id1-3-2-2-7-4">
                <text:number>3.</text:number>
                <text:p text:style-name="al">De burgemeester machtigt en draagt op aan de algemeen directeur, aan de programmamanager(s) en teammanagers om de gemeente in en buiten rechte te vertegenwoordigen, voor zover het betreft de programmamanager(s) en teammanagers uitsluitend inzake die aangelegenheden die het programma c.q. het team betreffen.</text:p>
              </text:list-item>
              <text:list-item text:style-override="id1-3-2-2-7-5">
                <text:number>4.</text:number>
                <text:p text:style-name="al">De burgemeester behoudt zich voor om ook zelf de gemeente in en buiten rechte te vertegenwoordigen in nader door hem aan te geven gevallen of in afzonderlijke gevallen.</text:p>
              </text:list-item>
            </text:list>
          </text:section>
          <text:section text:name="artikel_id1-3-2-2-8" text:style-name="artikel">
            <text:p text:style-name="artikel_kop_titel"><text:span text:style-name="artikel_kop_label">Artikel</text:span> <text:span text:style-name="artikel_kop_nr">8</text:span> Instemming</text:p>
            <text:p text:style-name="al">Voor zover instemming van een gemandateerde, een gevolmachtigde of een gemachtigde op grond van artikel 10:4 van de Algemene wet bestuursrecht zou zijn vereist, wordt die instemming geacht te zijn gebleken uit het enkele feit dat hij toepassing heeft gegeven aan het aan hem verleende mandaat, volmacht of machtiging.</text:p>
          </text:section>
          <text:section text:name="artikel_id1-3-2-2-9" text:style-name="artikel">
            <text:p text:style-name="artikel_kop_titel"><text:span text:style-name="artikel_kop_label">Artikel</text:span> <text:span text:style-name="artikel_kop_nr">9</text:span> Dubbele mandaatverleningen</text:p>
            <text:p text:style-name="al">Ingeval een mandaat, volmacht of machtiging is verleend aan meer dan één functionaris, wordt dit uitgeoefend door de functionaris die daartoe in een concreet geval het meest is aangewezen, dit echter onverminderd de bevoegdheid van de andere functionaris of functionarissen.</text:p>
          </text:section>
          <text:section text:name="artikel_id1-3-2-2-10" text:style-name="artikel">
            <text:p text:style-name="artikel_kop_titel"><text:span text:style-name="artikel_kop_label">Artikel</text:span> <text:span text:style-name="artikel_kop_nr">10</text:span> Vervanging</text:p>
            <text:p text:style-name="al">Bij afwezigheid van de gemandateerde geldt het mandaat voor de functionele en als zodanig aangewezen plaatsvervanger.</text:p>
          </text:section>
          <text:section text:name="artikel_id1-3-2-2-11" text:style-name="artikel">
            <text:p text:style-name="artikel_kop_titel"><text:span text:style-name="artikel_kop_label">Artikel</text:span> <text:span text:style-name="artikel_kop_nr">11</text:span> Reikwijdte mandaat</text:p>
            <text:p text:style-name="al">Een in mandaat verkregen bevoegdheid kan door een functionaris slechts worden uitgeoefend binnen de reikwijdte van de opgedragen taken zoals behorend bij zijn/haar functie en waar in dit mandaatbesluit de uitvoering van bepaalde regelingen wordt opgedragen, wordt deze opgedragen in de ruimste zin des woords, voor zover niet in strijd met enige wettelijke bepaling.</text:p>
          </text:section>
          <text:section text:name="artikel_id1-3-2-2-12" text:style-name="artikel">
            <text:p text:style-name="artikel_kop_titel"><text:span text:style-name="artikel_kop_label">Artikel</text:span> <text:span text:style-name="artikel_kop_nr">12</text:span> Informeren portefeuillehouder</text:p>
            <text:list text:style-name="id1-3-2-2-12-2">
              <text:list-item text:style-override="id1-3-2-2-12-2">
                <text:number>1.</text:number>
                <text:p text:style-name="al">Een in mandaat namens het college te nemen besluit wordt vooraf aan de portefeuillehouder voorgelegd en een in mandaat namens de burgemeester te nemen besluit wordt vooraf aan de burgemeester voorgelegd, indien:</text:p>
                <text:list text:style-name="id1-3-2-2-12-2-3">
                  <text:list-item text:style-override="id1-3-2-2-12-2-3-1">
                    <text:number>a.</text:number>
                    <text:p text:style-name="al">het besluit leidt tot afwijking van of aanvulling op het tot dan toe gevoerd beleid;</text:p>
                  </text:list-item>
                  <text:list-item text:style-override="id1-3-2-2-12-2-3-2">
                    <text:number>b.</text:number>
                    <text:p text:style-name="al">wanneer van een advies afgeweken wordt en inwinning van dat advies verplicht voorgeschreven is;</text:p>
                  </text:list-item>
                  <text:list-item text:style-override="id1-3-2-2-12-2-3-3">
                    <text:number>c.</text:number>
                    <text:p text:style-name="al">uit het besluit aanzienlijke financiële, juridische, organisatorische, politiek/bestuurlijke en/of publicitaire consequenties kunnen voortvloeien;</text:p>
                  </text:list-item>
                  <text:list-item text:style-override="id1-3-2-2-12-2-3-4">
                    <text:number>d.</text:number>
                    <text:p text:style-name="al">het college, de burgemeester of een portefeuillehouder deze wens kenbaar heeft gemaakt.</text:p>
                  </text:list-item>
                </text:list>
              </text:list-item>
              <text:list-item text:style-override="id1-3-2-2-12-3">
                <text:number>2.</text:number>
                <text:p text:style-name="al">Indien de portefeuillehouder dit nodig acht, wordt de zaak ter nadere besluitvorming aan het college voorgelegd. Indien de burgemeester dit nodig acht, neemt hij zelf een besluit in de zaak.</text:p>
              </text:list-item>
            </text:list>
          </text:section>
          <text:section text:name="artikel_id1-3-2-2-13" text:style-name="artikel">
            <text:p text:style-name="artikel_kop_titel"><text:span text:style-name="artikel_kop_label">Artikel</text:span> <text:span text:style-name="artikel_kop_nr">13</text:span> Inwerkingtreding en intrekking</text:p>
            <text:list text:style-name="id1-3-2-2-13-2">
              <text:list-item text:style-override="id1-3-2-2-13-2">
                <text:number>1.</text:number>
                <text:p text:style-name="al">Dit mandaatbesluit treedt in werking op de dag na bekendmaking en heeft terugwerkende kracht tot en met 1 januari 2024.</text:p>
              </text:list-item>
              <text:list-item text:style-override="id1-3-2-2-13-3">
                <text:number>2.</text:number>
                <text:p text:style-name="al">Het Mandaatbesluit Haaksbergen 2023, vastgesteld op 30 mei 2023, wordt ingetrokken. </text:p>
              </text:list-item>
            </text:list>
          </text:section>
          <text:section text:name="artikel_id1-3-2-2-14" text:style-name="artikel">
            <text:p text:style-name="artikel_kop_titel"><text:span text:style-name="artikel_kop_label">Artikel</text:span> <text:span text:style-name="artikel_kop_nr">14</text:span> Citeertitel </text:p>
            <text:p text:style-name="al">Dit mandaatbesluit wordt aangehaald als: Mandaatbesluit Haaksbergen 2024.</text:p>
          </text:section>
        </text:section>
        <text:section text:name="regeling-sluiting_id1-3-2-3" text:style-name="regeling-sluiting">
          <text:section text:name="ondertekening_id1-3-2-3-1">
            <text:p><text:span text:style-name="functie">Haaksbergen, 16 januari 2024</text:span></text:p>
          </text:section>
          <text:section text:name="ondertekening_id1-3-2-3-2">
            <text:p><text:span text:style-name="functie"/></text:p>
            <text:p><text:span text:style-name="functie">dr. R. Toet</text:span></text:p>
            <text:p><text:span text:style-name="functie">secretaris</text:span></text:p>
          </text:section>
          <text:section text:name="ondertekening_id1-3-2-3-3">
            <text:p><text:span text:style-name="functie"/></text:p>
            <text:p><text:span text:style-name="functie">mr. drs. R.G. Welt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behorende</text:span> bij het Mandaatbesluit Haaksbergen 2024</text:p>
          <text:p text:style-name="al"/>
          <text:p text:style-name="al">
          <text:span text:style-name="nadrukvet">HOOFDSTUK </text:span>
          <text:span text:style-name="nadrukvet">1 ALGEMEEN</text:span>
        </text:p>
          <text:p text:style-name="al"/>
          <text:p text:style-name="al">
          <text:span text:style-name="nadrukvet">Artikel 1 Algemeen</text:span>
        </text:p>
          <text:p text:style-name="al">Aan de algemeen directeur, de programmamanager(s), de teammanagers, ieder afzonderlijk en voor wat betreft de programmamanager(s) en de teammanagers, ieder voor zover het betreft aangelegenheden die zijn programma c.q. team betreft, wordt gemandateerd c.q. wordt volmacht c.q. wordt machtiging verleend tot:</text:p>
          <text:list text:style-name="id1-3-2-4-7">
            <text:list-item text:style-override="id1-3-2-4-7-1">
              <text:number>a.</text:number>
              <text:p text:style-name="al">het voeren van algemene correspondentie, niet gericht op rechtsgevolgen;</text:p>
            </text:list-item>
            <text:list-item text:style-override="id1-3-2-4-7-2">
              <text:number>b.</text:number>
              <text:p text:style-name="al">het verrichten van alle handelingen tot behoud van rechten, zowel in rechte als buiten rechte;</text:p>
            </text:list-item>
            <text:list-item text:style-override="id1-3-2-4-7-3">
              <text:number>c.</text:number>
              <text:p text:style-name="al">het doen uitgaan van ingebrekestellingen en aansprakelijkstellingen ter zake van wanprestatie dan wel onrechtmatige daad;</text:p>
            </text:list-item>
            <text:list-item text:style-override="id1-3-2-4-7-4">
              <text:number>d.</text:number>
              <text:p text:style-name="al">aanmaningen te doen uitgaan en dwangbevelen uit te vaardigen en te doen betekenen, zoals aangegeven in de Algemene wet bestuursrecht;</text:p>
            </text:list-item>
            <text:list-item text:style-override="id1-3-2-4-7-5">
              <text:number>e.</text:number>
              <text:p text:style-name="al">privaatrechtelijke bevoegdheden uit te oefenen met betrekking tot de invordering van aan de gemeente verschuldigde geldschulden;</text:p>
            </text:list-item>
            <text:list-item text:style-override="id1-3-2-4-7-6">
              <text:number>f.</text:number>
              <text:p text:style-name="al">besluiten en het openbaar maken van informatie op grond van de Wet open overheid;</text:p>
            </text:list-item>
            <text:list-item text:style-override="id1-3-2-4-7-7">
              <text:number>g.</text:number>
              <text:p text:style-name="al">besluiten omtrent aanvragen op grond van de Wet hergebruik overheidsinformatie;</text:p>
            </text:list-item>
            <text:list-item text:style-override="id1-3-2-4-7-8">
              <text:number>h.</text:number>
              <text:p text:style-name="al">het uitoefenen van de doorzendplicht c.q. terugzendplicht ingevolge de artikelen 2:3 en 6:15 van de Algemene wet bestuursrecht;</text:p>
            </text:list-item>
            <text:list-item text:style-override="id1-3-2-4-7-9">
              <text:number>i.</text:number>
              <text:p text:style-name="al">het verlenen van medewerking aan enquêtes, (CBS-)statistieken en onderzoeken;</text:p>
            </text:list-item>
            <text:list-item text:style-override="id1-3-2-4-7-10">
              <text:number>j.</text:number>
              <text:p text:style-name="al">advisering aan andere bestuursorganen, in al die gevallen waarin het college van burgemeester en wethouders dan wel de burgemeester optreedt als, al dan niet krachtens wettelijk voorschrift aangewezen, adviseur;</text:p>
            </text:list-item>
            <text:list-item text:style-override="id1-3-2-4-7-11">
              <text:number>k.</text:number>
              <text:p text:style-name="al">het vaststellen van aanvraagformulieren met toepassing van artikel 4:4 van de Algemene wet bestuursrecht;</text:p>
            </text:list-item>
            <text:list-item text:style-override="id1-3-2-4-7-12">
              <text:number>l.</text:number>
              <text:p text:style-name="al">het aangaan van stage-overeenkomsten;</text:p>
            </text:list-item>
            <text:list-item text:style-override="id1-3-2-4-7-13">
              <text:number>m.</text:number>
              <text:p text:style-name="al">het aanwijzen van toezichthouders als bedoeld in artikel 5:11 van de Algemene wet bestuursrecht;</text:p>
            </text:list-item>
            <text:list-item text:style-override="id1-3-2-4-7-14">
              <text:number>n.</text:number>
              <text:p text:style-name="al">het afgeven van ambtelijke legitimatiebewijzen;</text:p>
            </text:list-item>
            <text:list-item text:style-override="id1-3-2-4-7-15">
              <text:number>o.</text:number>
              <text:p text:style-name="al">het uitvoeren van de Arbeidsomstandighedenwet;</text:p>
            </text:list-item>
            <text:list-item text:style-override="id1-3-2-4-7-16">
              <text:number>p.</text:number>
              <text:p text:style-name="al">het aankopen van materiaal, het aankopen en huren van materieel en het opdragen van diensten aan derden;</text:p>
            </text:list-item>
            <text:list-item text:style-override="id1-3-2-4-7-17">
              <text:number>q.</text:number>
              <text:p text:style-name="al">het aangaan van verwerkersovereenkomsten inzake de Algemene Verordening Gegevensbescherming;</text:p>
            </text:list-item>
            <text:list-item text:style-override="id1-3-2-4-7-18">
              <text:number>r.</text:number>
              <text:p text:style-name="al">het nemen van rechtspositionele besluiten, met inachtneming van het bepaalde in artikel 3;</text:p>
            </text:list-item>
            <text:list-item text:style-override="id1-3-2-4-7-19">
              <text:number>s.</text:number>
              <text:p text:style-name="al">het verstrekken van werkgeversverklaringen;</text:p>
            </text:list-item>
            <text:list-item text:style-override="id1-3-2-4-7-20">
              <text:number>t.</text:number>
              <text:p text:style-name="al">het regelen van afscheidsrecepties van ambtenaren en daarmee vergelijkbare bijeenkomsten in de personele sfeer, met uitzondering van het huishoudelijk-organisatorische deel.</text:p>
            </text:list-item>
          </text:list>
          <text:p text:style-name="al">
          <text:span text:style-name="nadrukvet">Artikel 2 Algemeen directeur</text:span>
        </text:p>
          <text:list text:style-name="id1-3-2-4-9">
            <text:list-item text:style-override="id1-3-2-4-9-1">
              <text:number>1.</text:number>
              <text:p text:style-name="al">Aan de algemeen directeur wordt gemandateerd de bevoegdheid c.q. wordt volmacht c.q. machtiging verleend binnen de door het bestuur gestelde kaders tot:</text:p>
              <text:list text:style-name="id1-3-2-4-9-1-3">
                <text:list-item text:style-override="id1-3-2-4-9-1-3-1">
                  <text:number>a.</text:number>
                  <text:p text:style-name="al">het vaststellen en aanpassen van functiebeschrijvingen;</text:p>
                </text:list-item>
                <text:list-item text:style-override="id1-3-2-4-9-1-3-2">
                  <text:number>b.</text:number>
                  <text:p text:style-name="al">het vaststellen van functiewaarderingen;</text:p>
                </text:list-item>
                <text:list-item text:style-override="id1-3-2-4-9-1-3-3">
                  <text:number>c.</text:number>
                  <text:p text:style-name="al">het vaststellen van besluiten betreffende alle rechtspositionele aangelegenheden;</text:p>
                </text:list-item>
                <text:list-item text:style-override="id1-3-2-4-9-1-3-4">
                  <text:number>d.</text:number>
                  <text:p text:style-name="al">het verstrekken van opdrachten aan derden, waaronder het inhuren, van externen.</text:p>
                </text:list-item>
              </text:list>
            </text:list-item>
            <text:list-item text:style-override="id1-3-2-4-9-2">
              <text:number>2.</text:number>
              <text:p text:style-name="al">De in dit besluit aan een programmamanager(s), teammanager en/of overige medewerkers gemandateerde bevoegdheden, toegekende volmachten en machtigingen worden onder dezelfde voorwaarden en beperkingen eveneens gemandateerd respectievelijk toegekend aan de algemeen directeur.</text:p>
            </text:list-item>
          </text:list>
          <text:p text:style-name="al">
          <text:span text:style-name="nadrukvet">Artikel 3 Programmamanager(s) en teammanagers</text:span>
        </text:p>
          <text:list text:style-name="id1-3-2-4-11">
            <text:list-item text:style-override="id1-3-2-4-11-1">
              <text:number>1.</text:number>
              <text:p text:style-name="al">Aan de programmamanager(s) en teammanagers wordt gemandateerd de bevoegdheid c.q. wordt volmacht c.q. machtiging verleend ieder afzonderlijk en voor zover het betreft aangelegenheden die het programma c.q. team betreffen tot het openstellen van en voorzien in vacatures, het aanstellen van ambtenaren, al dan niet in tijdelijke dienst, het aangaan van arbeidsovereenkomsten naar burgerlijk recht, het inhuren van uitzendkrachten en het aangaan van detacheringsovereenkomsten, nadat het managementteam met de werving heeft ingestemd.</text:p>
            </text:list-item>
            <text:list-item text:style-override="id1-3-2-4-11-2">
              <text:number>2.</text:number>
              <text:p text:style-name="al">De in dit besluit aan medewerkers gemandateerde bevoegdheden, toegekende volmachten en machtigingen worden onder dezelfde voorwaarden en beperkingen eveneens gemandateerd respectievelijk toegekend aan de programmamanager(s) en teammanagers, ieder afzonderlijk en voor zover het betreft aangelegenheden die het programma c.q. team betreffen. </text:p>
            </text:list-item>
            <text:list-item text:style-override="id1-3-2-4-11-3">
              <text:number>3.</text:number>
              <text:p text:style-name="al">De verlening van mandaat ziet tevens op de functionaris, die de programmamanager(s) of teammanager bij verhindering of ontstentenis vervangt.</text:p>
            </text:list-item>
          </text:list>
          <text:p text:style-name="al">
          <text:span text:style-name="nadrukvet">Artikel 4 Medewerkers</text:span>
        </text:p>
          <text:p text:style-name="al">Aan de medewerkers wordt volmacht verleend tot het verrichten van privaatrechtelijke rechtshandelingen en wordt machtiging verleend tot het verrichten van handelingen, voor zover deze activiteiten tot hun functie behoren.</text:p>
          <text:p text:style-name="al"/>
          <text:p text:style-name="al">
          <text:span text:style-name="nadrukvet">HOOFDSTUK 2 – BIJZONDERE MANDATERING</text:span>
        </text:p>
          <text:p text:style-name="al"/>
          <text:p text:style-name="al">
          <text:span text:style-name="nadrukvet">Artikel 5 Team Advies</text:span>
        </text:p>
          <text:list text:style-name="id1-3-2-4-18">
            <text:list-item text:style-override="id1-3-2-4-18-1">
              <text:number>1.</text:number>
              <text:p text:style-name="al">Aan de teammanager en de onder zijn verantwoordelijkheid werkzame medewerkers wordt gemandateerd c.q. wordt volmacht c.q. wordt machtiging verleend tot: </text:p>
              <text:list text:style-name="id1-3-2-4-18-1-3">
                <text:list-item text:style-override="id1-3-2-4-18-1-3-1">
                  <text:number>a.</text:number>
                  <text:p text:style-name="al">het verdagen en/of opschorten van beslistermijnen; </text:p>
                </text:list-item>
                <text:list-item text:style-override="id1-3-2-4-18-1-3-2">
                  <text:number>b.</text:number>
                  <text:p text:style-name="al">het verrichten van handelingen ten behoeve van het doen uitgaan van gemeentebladen;</text:p>
                </text:list-item>
                <text:list-item text:style-override="id1-3-2-4-18-1-3-3">
                  <text:number>c.</text:number>
                  <text:p text:style-name="al">het juridisch in werking laten treden van vastgestelde regelingen.</text:p>
                </text:list-item>
              </text:list>
            </text:list-item>
            <text:list-item text:style-override="id1-3-2-4-18-2">
              <text:number>2.</text:number>
              <text:p text:style-name="al">Aan de klachtencoördinator wordt gemandateerd tot het verrichten van alle handelingen in het kader van titel 9.1 van de Algemene wet bestuursrecht en de klachtenregeling, met uitzondering van het doen van een uitspraak bedoeld in artikel 9:12, eerste lid, van de Algemene wet bestuursrecht.</text:p>
            </text:list-item>
          </text:list>
          <text:p text:style-name="al">
          <text:span text:style-name="nadrukvet">Artikel 6 Team Inwonercontacten </text:span>
        </text:p>
          <text:list text:style-name="id1-3-2-4-20">
            <text:list-item text:style-override="id1-3-2-4-20-1">
              <text:number>1.</text:number>
              <text:p text:style-name="al">Aan de teammanager en de onder zijn verantwoordelijkheid werkzame medewerkers wordt gemandateerd de bevoegdheid c.q. wordt volmacht c.q. wordt machtiging verleend tot:</text:p>
              <text:list text:style-name="id1-3-2-4-20-1-3">
                <text:list-item text:style-override="id1-3-2-4-20-1-3-1">
                  <text:number>a.</text:number>
                  <text:p text:style-name="al">het verlenen van bewijzen van in-leven-zijn;</text:p>
                </text:list-item>
                <text:list-item text:style-override="id1-3-2-4-20-1-3-2">
                  <text:number>b.</text:number>
                  <text:p text:style-name="al">het verstrekken van nationale paspoorten, reisdocumenten voor vreemdelingen of vluchtelingen en Nederlandse identiteitskaarten zoals bedoeld in de Paspoortwet;</text:p>
                </text:list-item>
                <text:list-item text:style-override="id1-3-2-4-20-1-3-3">
                  <text:number>c.</text:number>
                  <text:p text:style-name="al">het verstrekken van rijbewijzen als bedoeld in de Wegenverkeerswet;</text:p>
                </text:list-item>
                <text:list-item text:style-override="id1-3-2-4-20-1-3-4">
                  <text:number>d.</text:number>
                  <text:p text:style-name="al">het ongeldig verklaren van rijbewijzen als bedoeld in de Wegenverkeerswet;</text:p>
                </text:list-item>
                <text:list-item text:style-override="id1-3-2-4-20-1-3-5">
                  <text:number>e.</text:number>
                  <text:p text:style-name="al">het uitvoeren van de Wet basisregistratie personen;</text:p>
                </text:list-item>
                <text:list-item text:style-override="id1-3-2-4-20-1-3-6">
                  <text:number>f.</text:number>
                  <text:p text:style-name="al">Het afhandelen van alle taken ten aanzien van naturalisatieaanvragen en optieverklaringen zoals bedoeld in artikel 21 van de Rijkswet van het Nederlanderschap;</text:p>
                </text:list-item>
                <text:list-item text:style-override="id1-3-2-4-20-1-3-7">
                  <text:number>g.</text:number>
                  <text:p text:style-name="al">het stellen van een andere dan de wettelijke termijn voor begraving of verbranding als bedoeld in artikel 17 van de Wet op de lijkbezorging;</text:p>
                </text:list-item>
                <text:list-item text:style-override="id1-3-2-4-20-1-3-8">
                  <text:number>h.</text:number>
                  <text:p text:style-name="al">het benoemen van onbezoldigde buitengewone ambtenaren van de burgerlijke stand voor de duur van één dag;</text:p>
                </text:list-item>
                <text:list-item text:style-override="id1-3-2-4-20-1-3-9">
                  <text:number>i.</text:number>
                  <text:p text:style-name="al">het legaliseren van handtekeningen;</text:p>
                </text:list-item>
                <text:list-item text:style-override="id1-3-2-4-20-1-3-10">
                  <text:number>j.</text:number>
                  <text:p text:style-name="al">het aanwijzen van een (incidentele) locatie die voor de duur van een huwelijksvoltrekking of partnerschapsregistratie wordt aangemerkt als “gemeentehuis”.</text:p>
                </text:list-item>
              </text:list>
            </text:list-item>
          </text:list>
          <text:p text:style-name="al">
          <text:span text:style-name="nadrukvet">Artikel 7 Team Infrastructuur</text:span>
        </text:p>
          <text:list text:style-name="id1-3-2-4-22">
            <text:list-item text:style-override="id1-3-2-4-22-1">
              <text:number>1.</text:number>
              <text:p text:style-name="al">Aan de teammanager en de onder zijn verantwoordelijkheid werkzame medewerkers wordt gemandateerd c.q. wordt volmacht c.q. wordt machtiging verleend tot:</text:p>
              <text:list text:style-name="id1-3-2-4-22-1-3">
                <text:list-item text:style-override="id1-3-2-4-22-1-3-1">
                  <text:number>a.</text:number>
                  <text:p text:style-name="al">het verstrekken van opdrachten voor werken, leveringen en diensten aan de gemeente, met inachtneming van het gemeentelijke inkoopbeleid. Op dit mandaat is geen budgettaire beperking van toepassing. De bevoegdheid van dit mandaat bestaat uitsluitend na akkoord verklaring van de portefeuillehouder. Verantwoording van dit mandaat vindt plaats door middel van de P&amp;C-producten;</text:p>
                </text:list-item>
                <text:list-item text:style-override="id1-3-2-4-22-1-3-2">
                  <text:number>b.</text:number>
                  <text:p text:style-name="al">het besluiten omtrent verkeersmaatregelen en verkeersbesluiten;</text:p>
                </text:list-item>
                <text:list-item text:style-override="id1-3-2-4-22-1-3-3">
                  <text:number>c.</text:number>
                  <text:p text:style-name="al">het verlenen van ontheffingen van verkeersmaatregelen;</text:p>
                </text:list-item>
                <text:list-item text:style-override="id1-3-2-4-22-1-3-4">
                  <text:number>d.</text:number>
                  <text:p text:style-name="al">het aanwijzen van gehandicaptenparkeerplaatsen;</text:p>
                </text:list-item>
                <text:list-item text:style-override="id1-3-2-4-22-1-3-5">
                  <text:number>e.</text:number>
                  <text:p text:style-name="al">het uitvoeren van rijks- en gemeentelijke subsidieregelingen met betrekking tot begraafplaatsen; </text:p>
                </text:list-item>
                <text:list-item text:style-override="id1-3-2-4-22-1-3-6">
                  <text:number>f.</text:number>
                  <text:p text:style-name="al">het aansprakelijk stellen ter zake van schade in of aan de openbare ruimte en het voegen in strafrechtelijke gedingen als beledigde partij;</text:p>
                </text:list-item>
                <text:list-item text:style-override="id1-3-2-4-22-1-3-7">
                  <text:number>g.</text:number>
                  <text:p text:style-name="al">het aanwijzen van verkeersregelaars als bedoeld in artikel 56 van het Besluit administratieve bepalingen inzake het wegverkeer;</text:p>
                </text:list-item>
                <text:list-item text:style-override="id1-3-2-4-22-1-3-8">
                  <text:number>h.</text:number>
                  <text:p text:style-name="al">het verlenen van instemmingsbesluiten bij en krachtens de Telecommunicatiewet respectievelijk de Algemene verordening ondergrondse infrastructuren;</text:p>
                </text:list-item>
                <text:list-item text:style-override="id1-3-2-4-22-1-3-9">
                  <text:number>i.</text:number>
                  <text:p text:style-name="al">het aanvragen van vergunningen, ontheffingen, vrijstellingen en dergelijke bij gemeentelijke en niet-gemeentelijke bestuursorganen in verband met de uitvoering van werken;</text:p>
                </text:list-item>
                <text:list-item text:style-override="id1-3-2-4-22-1-3-10">
                  <text:number>j.</text:number>
                  <text:p text:style-name="al">het uitoefenen van alle bevoegdheden die bij en krachtens de Wet basisregistratie ondergrond zijn toegekend aan het college van burgemeester en wethouders;</text:p>
                </text:list-item>
                <text:list-item text:style-override="id1-3-2-4-22-1-3-11">
                  <text:number>k.</text:number>
                  <text:p text:style-name="al">het verhuur van het genot van de jacht op gemeentelijke eigendommen;</text:p>
                </text:list-item>
                <text:list-item text:style-override="id1-3-2-4-22-1-3-12">
                  <text:number>l.</text:number>
                  <text:p text:style-name="al">het afdoen van meldingen over praktische zaken, de onderhoudstoestand van wegen en plantsoenen en het functioneren van de riolering;</text:p>
                </text:list-item>
                <text:list-item text:style-override="id1-3-2-4-22-1-3-13">
                  <text:number>m.</text:number>
                  <text:p text:style-name="al">het verkopen van onbruikbare/overbodige materialen waarvan de waarde niet meer bedraagt dan 1000 euro;</text:p>
                </text:list-item>
                <text:list-item text:style-override="id1-3-2-4-22-1-3-14">
                  <text:number>n.</text:number>
                  <text:p text:style-name="al">het uitvoeren van de aan het college toekomende taken en bevoegdheden bij of krachtens de Wet basisregistratie adressen en gebouwen, met uitzondering van de indeling in woonplaatsen en de vaststelling van openbare ruimten;</text:p>
                </text:list-item>
                <text:list-item text:style-override="id1-3-2-4-22-1-3-15">
                  <text:number>o.</text:number>
                  <text:p text:style-name="al">het uitoefenen van alle bevoegdheden die bij en krachtens de Wet kenbaarheid publiekrechtelijke beperkingen onroerende zaken zijn toegekend aan het college van burgemeester en wethouders. Dit mandaat c.q. deze machtiging geldt onder de verplichting tot afstemming van taken met het team Omgeving en Ontwikkeling;</text:p>
                </text:list-item>
                <text:list-item text:style-override="id1-3-2-4-22-1-3-16">
                  <text:number>p.</text:number>
                  <text:p text:style-name="al">het (doen) inschrijven van een voorkeursrechtbeschikking in de openbare registers en het verstrekken van equivalentieverklaringen.</text:p>
                </text:list-item>
                <text:list-item text:style-override="id1-3-2-4-22-1-3-17">
                  <text:number>q.</text:number>
                  <text:p text:style-name="al">het uitvoeren van de aan het college toekomende taken en bevoegdheden bij of krachtens de Wet basisregistraties grootschalige topografie.</text:p>
                </text:list-item>
              </text:list>
            </text:list-item>
          </text:list>
          <text:p text:style-name="al">
          <text:span text:style-name="nadrukvet">Artikel 8 Team Omgeving &amp; Ontwikkeling</text:span>
        </text:p>
          <text:list text:style-name="id1-3-2-4-24">
            <text:list-item text:style-override="id1-3-2-4-24-1">
              <text:number>1.</text:number>
              <text:p text:style-name="al">Aan de teammanager en de onder zijn verantwoordelijkheid werkzame medewerkers wordt gemandateerd c.q. wordt volmacht c.q. wordt machtiging verleend tot:</text:p>
              <text:list text:style-name="id1-3-2-4-24-1-3">
                <text:list-item text:style-override="id1-3-2-4-24-1-3-1">
                  <text:number>a.</text:number>
                  <text:p text:style-name="al">het uitvoeren van de Erfgoedwet, de Monumentenwet 1988 en de Erfgoedverordening, met uitzondering van vergunningverlening;</text:p>
                </text:list-item>
                <text:list-item text:style-override="id1-3-2-4-24-1-3-2">
                  <text:number>b.</text:number>
                  <text:p text:style-name="al">het uitvoeren van rijks- en gemeentelijke subsidieregelingen met betrekking tot monumenten;</text:p>
                </text:list-item>
                <text:list-item text:style-override="id1-3-2-4-24-1-3-3">
                  <text:number>c.</text:number>
                  <text:p text:style-name="al">het uitoefenen van alle bevoegdheden die bij en krachtens de Wet kenbaarheid publiekrechtelijke beperkingen onroerende zaken zijn toegekend aan het college van burgemeester en wethouders. Dit mandaat c.q. deze machtiging geldt onder de verplichting tot coördinatie van taken met het team Infrastructuur;</text:p>
                </text:list-item>
                <text:list-item text:style-override="id1-3-2-4-24-1-3-4">
                  <text:number>d.</text:number>
                  <text:p text:style-name="al">het beslissen op (principe)aanvragen om omgevingsvergunningen voor één of meerdere activiteiten als bedoeld in artikel 5.1, 5.8 en 5.12 van de Omgevingswet met uitzondering van het beslissen op (principe)aanvragen om omgevingsvergunningen voor de zogenoemde buitenplanse omgevingsplanactiviteit onder de Omgevingswet;</text:p>
                </text:list-item>
                <text:list-item text:style-override="id1-3-2-4-24-1-3-5">
                  <text:number>e.</text:number>
                  <text:p text:style-name="al">het beslissen op (principe)aanvragen om omgevingsvergunningen, als bedoeld in artikel 2.1 en 2.2 van de Wet algemene bepalingen omgevingsrecht, met uitzondering van artikel 2.1, eerste lid, onder e. (milieu) en voor die omgevingsvergunningen waarvoor een goede ruimtelijke onderbouwing ex art. 2.12 dan wel een verklaring van geen bedenkingen ex art. 2.27 van die wet vereist is;</text:p>
                </text:list-item>
                <text:list-item text:style-override="id1-3-2-4-24-1-3-6">
                  <text:number>f.</text:number>
                  <text:p text:style-name="al">het verklaren dat voor een activiteit geen omgevingsvergunning benodigd is op grond van de Omgevingswet alsook de Wet algemene bepalingen omgevingsrecht;</text:p>
                </text:list-item>
                <text:list-item text:style-override="id1-3-2-4-24-1-3-7">
                  <text:number>g.</text:number>
                  <text:p text:style-name="al">het verbinden van nadere voorwaarden naar aanleiding van een gebruiksmelding als bedoeld in artikel 1.21 van het Bouwbesluit;</text:p>
                </text:list-item>
                <text:list-item text:style-override="id1-3-2-4-24-1-3-8">
                  <text:number>h.</text:number>
                  <text:p text:style-name="al">het verlenen van ontheffing van bepalingen in de Bouwverordening en/of het Bouwbesluit;</text:p>
                </text:list-item>
                <text:list-item text:style-override="id1-3-2-4-24-1-3-9">
                  <text:number>i.</text:number>
                  <text:p text:style-name="al">het stellen van nadere eisen zoals bedoeld in artikel 3.6, eerste lid onder d, van de Wet ruimtelijke ordening in samenhang met de beslissing op aanvragen om omgevingsvergunning;</text:p>
                </text:list-item>
                <text:list-item text:style-override="id1-3-2-4-24-1-3-10">
                  <text:number>j.</text:number>
                  <text:p text:style-name="al">het bepalen dat het besluit over de aanvraag om omgevingsvergunning alleen geldt voer degene aan wie zij is verleend als de vergunninghouder van belang is voor toepassing van regels of het verlenen of weigeren op grond van artikel 5.37 lid 3 van de Omgevingswet;</text:p>
                </text:list-item>
                <text:list-item text:style-override="id1-3-2-4-24-1-3-11">
                  <text:number>k.</text:number>
                  <text:p text:style-name="al">bepalen van verantwoordelijkheidsverdeling voor naleven vergunningvoorschriften voor een deel van de of voor de gehele activiteit(en) in de omgevingsvergunning op grond van artikel 5.37a van de Omgevingswet;</text:p>
                </text:list-item>
                <text:list-item text:style-override="id1-3-2-4-24-1-3-12">
                  <text:number>l.</text:number>
                  <text:p text:style-name="al">het toepassen van artikel 5.39 en 5.40 van de Omgevingswet op verzoek van een ander bestuursorgaan op grond van artikel 5.41 van de Omgevingswet; </text:p>
                </text:list-item>
                <text:list-item text:style-override="id1-3-2-4-24-1-3-13">
                  <text:number>m.</text:number>
                  <text:p text:style-name="al">het verklaren dat afdeling 3.4 van de Algemene wet bestuursrecht van toepassing is voor de buitenplanse omgevingsplanactiviteit met aanzienlijke gevolgen voor de fysieke leefomgeving en naar verwachting verschillende belanghebbenden bezwaren hebben op grond van artikel 16.65, lid 4, van de Omgevingswet;</text:p>
                </text:list-item>
                <text:list-item text:style-override="id1-3-2-4-24-1-3-14">
                  <text:number>n.</text:number>
                  <text:p text:style-name="al">het buiten toepassing laten van de afdeling 3.4 van de Algemene wet bestuursrecht voor de activiteiten als benoemd in artikel 16.68 van de Omgevingswet;</text:p>
                </text:list-item>
                <text:list-item text:style-override="id1-3-2-4-24-1-3-15">
                  <text:number>o.</text:number>
                  <text:p text:style-name="al">het toepassen van de aanhoudingsplicht kostenverhaalsbeschikking als bedoeld in artikel 16.75 van de Omgevingswet;</text:p>
                </text:list-item>
                <text:list-item text:style-override="id1-3-2-4-24-1-3-16">
                  <text:number>p.</text:number>
                  <text:p text:style-name="al">het geven van gelegenheid tot zienswijzen inzake de kostenverhaalsbeschikking als bedoeld in artikel 16.76 van de Omgevingswet;</text:p>
                </text:list-item>
                <text:list-item text:style-override="id1-3-2-4-24-1-3-17">
                  <text:number>q.</text:number>
                  <text:p text:style-name="al">het opschorten van de beslistermijn in verband met internationaalrechtelijke verplichtingen als bedoeld in artikel 16.77 van de Omgevingswet;</text:p>
                </text:list-item>
                <text:list-item text:style-override="id1-3-2-4-24-1-3-18">
                  <text:number>r.</text:number>
                  <text:p text:style-name="al">het afdoen van de gehele administratieve procedure ten behoeve van de voorbereiding tot vaststelling van programma’s, omgevingsvisie en omgevingsplannen onder de Omgevingswet;</text:p>
                </text:list-item>
                <text:list-item text:style-override="id1-3-2-4-24-1-3-19">
                  <text:number>s.</text:number>
                  <text:p text:style-name="al">het afdoen van de gehele administratieve procedure ten behoeve van de voorbereiding tot vaststelling bestemmingsplannen onder de Wet ruimtelijke ordening;</text:p>
                </text:list-item>
                <text:list-item text:style-override="id1-3-2-4-24-1-3-20">
                  <text:number>t.</text:number>
                  <text:p text:style-name="al">het in procedure brengen van voorontwerpomgevingsplannen en voorontwerpbestemmingsplannen;</text:p>
                </text:list-item>
                <text:list-item text:style-override="id1-3-2-4-24-1-3-21">
                  <text:number>u.</text:number>
                  <text:p text:style-name="al">het bekendmaken van het ontwerp en de vastgestelde versies van het omgevingsplan, visie en programma als bedoeld in artikel 16.138 van de Omgevingswet;</text:p>
                </text:list-item>
                <text:list-item text:style-override="id1-3-2-4-24-1-3-22">
                  <text:number>v.</text:number>
                  <text:p text:style-name="al">het bekendmaken van het ontwerp en de vastgestelde versies van het bestemmingsplan als bedoeld in artikel 3.8 van de Wet ruimtelijke ordening;</text:p>
                </text:list-item>
                <text:list-item text:style-override="id1-3-2-4-24-1-3-23">
                  <text:number>w.</text:number>
                  <text:p text:style-name="al">kennisgeving van overeenkomst kostenverhaal als bedoeld in artikel 16.138 van de Omgevingswet; </text:p>
                </text:list-item>
                <text:list-item text:style-override="id1-3-2-4-24-1-3-24">
                  <text:number>x.</text:number>
                  <text:p text:style-name="al">het verhalen van extra kosten op grond van artikel 13.3 van de Omgevingswet;</text:p>
                </text:list-item>
                <text:list-item text:style-override="id1-3-2-4-24-1-3-25">
                  <text:number>y.</text:number>
                  <text:p text:style-name="al">het verhalen van kosten bij verontreiniging fysieke leefomgeving op grond van artikel 13.3a van de Omgevingswet;</text:p>
                </text:list-item>
                <text:list-item text:style-override="id1-3-2-4-24-1-3-26">
                  <text:number>z.</text:number>
                  <text:p text:style-name="al">het afsluiten van een schadevergoedingsovereenkomst op grond van artikel 13.3c van de Omgevingswet;</text:p>
                </text:list-item>
                <text:list-item text:style-override="id1-3-2-4-24-1-3-27">
                  <text:number>aa.</text:number>
                  <text:p text:style-name="al">het verhalen van schadevergoeding bij beschikking op grond van artikel 13.3d van de Omgevingswet;</text:p>
                </text:list-item>
                <text:list-item text:style-override="id1-3-2-4-24-1-3-28">
                  <text:number>bb.</text:number>
                  <text:p text:style-name="al">het afdoen van sloopmeldingen;</text:p>
                </text:list-item>
                <text:list-item text:style-override="id1-3-2-4-24-1-3-29">
                  <text:number>cc.</text:number>
                  <text:p text:style-name="al">het verkopen van bouwgrond voor woningbouw na door het college vastgestelde verkaveling. Op dit mandaat is geen budgettaire beperking van toepassing. De bevoegdheid van dit mandaat bestaat uitsluitend na akkoord verklaring van de portefeuillehouder;</text:p>
                </text:list-item>
                <text:list-item text:style-override="id1-3-2-4-24-1-3-30">
                  <text:number>dd.</text:number>
                  <text:p text:style-name="al">het nemen en uitvoeren van overige beslissingen ter uitvoering van het gronduitgiftebeleid en de algemene verkoopvoorwaarden, daaronder mede begrepen alle beslissingen voortvloeiende uit grondtransactieovereenkomsten, in het bijzonder, indien vereist, het verlenen van toestemming tot doorverkoop;</text:p>
                </text:list-item>
                <text:list-item text:style-override="id1-3-2-4-24-1-3-31">
                  <text:number>ee.</text:number>
                  <text:p text:style-name="al">het vaststellen van de anterieure overeenkomst ex artikel 6.24 van de Wet ruimtelijke ordening, na principebesluit over medewerking door college of raad. Op dit mandaat is geen budgettaire beperking van toepassing; </text:p>
                </text:list-item>
                <text:list-item text:style-override="id1-3-2-4-24-1-3-32">
                  <text:number>ff.</text:number>
                  <text:p text:style-name="al">het verhuren respectievelijk verpachten van gemeentelijke onroerende zaken;</text:p>
                </text:list-item>
                <text:list-item text:style-override="id1-3-2-4-24-1-3-33">
                  <text:number>gg.</text:number>
                  <text:p text:style-name="al">het aangaan en opzeggen van overeenkomsten in verband met het onderhoud van gebouwen;</text:p>
                </text:list-item>
                <text:list-item text:style-override="id1-3-2-4-24-1-3-34">
                  <text:number>hh.</text:number>
                  <text:p text:style-name="al">het afhandelen van alle zaken met betrekking tot de inschrijving en registratie van gegadigden voor bouwgrond;</text:p>
                </text:list-item>
                <text:list-item text:style-override="id1-3-2-4-24-1-3-35">
                  <text:number>ii.</text:number>
                  <text:p text:style-name="al">het verkopen en verhuren van groen- en reststroken;</text:p>
                </text:list-item>
                <text:list-item text:style-override="id1-3-2-4-24-1-3-36">
                  <text:number>jj.</text:number>
                  <text:p text:style-name="al">het vestigen van zakelijke genotsrechten, </text:p>
                </text:list-item>
                <text:list-item text:style-override="id1-3-2-4-24-1-3-37">
                  <text:number>kk.</text:number>
                  <text:p text:style-name="al">het toewijzen van startersleningen;</text:p>
                </text:list-item>
                <text:list-item text:style-override="id1-3-2-4-24-1-3-38">
                  <text:number>ll.</text:number>
                  <text:p text:style-name="al">het nemen van beschikkingen bij of krachtens de Leegstandwet.</text:p>
                </text:list-item>
                <text:list-item text:style-override="id1-3-2-4-24-1-3-39">
                  <text:number>mm.</text:number>
                  <text:p text:style-name="al">het inschakelen van de (planschade)adviescommissie respectievelijk van (planschade)adviseurs;</text:p>
                </text:list-item>
                <text:list-item text:style-override="id1-3-2-4-24-1-3-40">
                  <text:number>nn.</text:number>
                  <text:p text:style-name="al">het kostenverhaal langs privaatrechtelijke weg op grond van artikel 13.13 van de Omgevingswet;</text:p>
                </text:list-item>
                <text:list-item text:style-override="id1-3-2-4-24-1-3-41">
                  <text:number>oo.</text:number>
                  <text:p text:style-name="al">het kostenverhaal bij beschikking op grond van artikel 13.18 en 13.19 van de Omgevingswet;</text:p>
                </text:list-item>
                <text:list-item text:style-override="id1-3-2-4-24-1-3-42">
                  <text:number>pp.</text:number>
                  <text:p text:style-name="al">het afzien van kostenverhaal bij een buitenplanse omgevingsplanactiviteit op grond van artikel 8.14 van het Omgevingsbesluit;</text:p>
                </text:list-item>
                <text:list-item text:style-override="id1-3-2-4-24-1-3-43">
                  <text:number>qq.</text:number>
                  <text:p text:style-name="al">de privaatrechtelijke bijdrage voor een ruimtelijke ontwikkeling op grond van artikel 13.22 van de Omgevingswet;</text:p>
                </text:list-item>
                <text:list-item text:style-override="id1-3-2-4-24-1-3-44">
                  <text:number>rr.</text:number>
                  <text:p text:style-name="al">het besluiten op aanvraag nadeelcompensatie op grond van artikel 15.8 van de Omgevingswet en artikel 4:126, 4:130 en 4:131 van de Algemene wet bestuursrecht en het verrichten van de daarbij behorende rechts- en feitelijke handelingen. Op dit mandaat is geen budgettaire beperking van toepassing;</text:p>
                </text:list-item>
                <text:list-item text:style-override="id1-3-2-4-24-1-3-45">
                  <text:number>ss.</text:number>
                  <text:p text:style-name="al">het voeren van correspondentie, het verrichten van rechts- en feitelijke handelingen omtrent voorbereiding, vestiging en uitvoering van voorkeursrechtbeschikkingen als bedoeld in hoofdstuk 9 van de Omgevingswet;</text:p>
                </text:list-item>
                <text:list-item text:style-override="id1-3-2-4-24-1-3-46">
                  <text:number>tt.</text:number>
                  <text:p text:style-name="al">het voeren van correspondentie, het verrichten van rechts- en feitelijke handelingen omtrent voorbereiding en uitvoering van onteigeningsbeschikkingen als bedoeld in artikel 11 van de Omgevingswet;</text:p>
                </text:list-item>
                <text:list-item text:style-override="id1-3-2-4-24-1-3-47">
                  <text:number>uu.</text:number>
                  <text:p text:style-name="al">het besluiten op aanvragen om tegemoetkoming in schade ex artikel 6.1 van de Wet ruimtelijke ordening;</text:p>
                </text:list-item>
                <text:list-item text:style-override="id1-3-2-4-24-1-3-48">
                  <text:number>vv.</text:number>
                  <text:p text:style-name="al">het besluiten en verrichten van rechts- en feitelijke handelingen betreffende planschadeovereenkomsten op grond van de Wet ruimtelijke ordening, het aangaan van die overeenkomsten daaronder begrepen. Op dit mandaat is geen budgettaire beperking van toepassing;</text:p>
                </text:list-item>
                <text:list-item text:style-override="id1-3-2-4-24-1-3-49">
                  <text:number>ww.</text:number>
                  <text:p text:style-name="al">het besluiten en verrichten van rechts- en feitelijke handelingen betreffende KGO-overeenkomsten (kwaliteitsimpuls groene omgeving), het aangaan van die overeenkomsten daaronder begrepen. Op dit mandaat is geen budgettaire beperking van toepassing;</text:p>
                </text:list-item>
                <text:list-item text:style-override="id1-3-2-4-24-1-3-50">
                  <text:number>xx.</text:number>
                  <text:p text:style-name="al">het besluiten en verrichten van rechts- en feitelijke handelingen betreffende rood-voor-rood overeenkomsten, het aangaan van die overeenkomsten daaronder begrepen. Op dit mandaat is geen budgettaire beperking van toepassing;</text:p>
                </text:list-item>
                <text:list-item text:style-override="id1-3-2-4-24-1-3-51">
                  <text:number>yy.</text:number>
                  <text:p text:style-name="al">het vaststellen van notities reikwijdte en detailniveau in het kader van een plan-Mer.</text:p>
                </text:list-item>
              </text:list>
            </text:list-item>
            <text:list-item text:style-override="id1-3-2-4-24-2">
              <text:number>2.</text:number>
              <text:p text:style-name="al">Aan de teammanager en de onder zijn verantwoordelijkheid werkzame medewerkers wordt gemandateerd c.q. wordt volmacht c.q. wordt machtiging verleend tot het ter uitvoering van de Algemene subsidieverordening besluiten tot een bedrag van € 25.000,- omtrent eenmalige en structurele subsidies (met uitzondering van budgetsubsidies), daaronder begrepen de verlening en vaststelling, en het verrichten van voorschotbetalingen.</text:p>
            </text:list-item>
            <text:list-item text:style-override="id1-3-2-4-24-3">
              <text:number>3.</text:number>
              <text:p text:style-name="al">Met inachtneming van het bepaalde in artikel 9 (dubbele mandaatverlening) is het aan het team Leefbaarheid, Economie &amp; Duurzaamheid verleende mandaat, c.q. volmacht c.q. machtiging van overeenkomstige toepassing op het team Omgeving &amp; Ontwikkeling. </text:p>
            </text:list-item>
          </text:list>
          <text:p text:style-name="al">
          <text:span text:style-name="nadrukvet">Artikel 9 Team Leefbaarheid, Economie &amp; Duurzaamheid</text:span>
        </text:p>
          <text:list text:style-name="id1-3-2-4-26">
            <text:list-item text:style-override="id1-3-2-4-26-1">
              <text:number>1.</text:number>
              <text:p text:style-name="al">Aan de teammanager en de onder zijn verantwoordelijkheid werkzame medewerkers wordt gemandateerd c.q. wordt volmacht c.q. wordt machtiging verleend tot:</text:p>
              <text:list text:style-name="id1-3-2-4-26-1-3">
                <text:list-item text:style-override="id1-3-2-4-26-1-3-1">
                  <text:number>a.</text:number>
                  <text:p text:style-name="al">het verlenen van alle vergunningen en ontheffingen en het opleggen van nadere eisen op grond van de Omgevingswet of de Wet bodembescherming;</text:p>
                </text:list-item>
                <text:list-item text:style-override="id1-3-2-4-26-1-3-2">
                  <text:number>b.</text:number>
                  <text:p text:style-name="al">het nemen van besluiten op grond van de Verordening energiebesparing in bestaande woningen.</text:p>
                </text:list-item>
              </text:list>
            </text:list-item>
            <text:list-item text:style-override="id1-3-2-4-26-2">
              <text:number>2.</text:number>
              <text:p text:style-name="al">Aan de teammanager en de onder zijn verantwoordelijkheid werkzame medewerkers wordt gemandateerd c.q. wordt volmacht c.q. wordt machtiging verleend tot het verhuren en in gebruik geven van (gedeelten van) gemeentelijke gebouwen, sporthallen- en velden.</text:p>
            </text:list-item>
            <text:list-item text:style-override="id1-3-2-4-26-3">
              <text:number>3.</text:number>
              <text:p text:style-name="al">Aan de teammanager en de onder zijn verantwoordelijkheid werkzame medewerkers wordt gemandateerd c.q. wordt volmacht c.q. wordt machtiging verleend tot het ter uitvoering van de Algemene subsidieverordening besluiten tot een bedrag van € 25.000,- omtrent eenmalige en structurele subsidies (met uitzondering van budgetsubsidies), daaronder begrepen de verlening en vaststelling, en het verrichten van voorschotbetalingen.</text:p>
            </text:list-item>
            <text:list-item text:style-override="id1-3-2-4-26-4">
              <text:number>4.</text:number>
              <text:p text:style-name="al">Met inachtneming van het bepaalde in artikel 9 (dubbele mandaatverlening) is het aan het team Omgeving &amp; Ontwikkeling verleende mandaat, c.q. volmacht c.q. machtiging van overeenkomstige toepassing op het team Leefbaarheid, Economie &amp; Duurzaamheid. </text:p>
            </text:list-item>
          </text:list>
          <text:p text:style-name="al">
          <text:span text:style-name="nadrukvet">Artikel 10 Team Zorg &amp; Welzijn</text:span>
        </text:p>
          <text:list text:style-name="id1-3-2-4-28">
            <text:list-item text:style-override="id1-3-2-4-28-1">
              <text:number>1.</text:number>
              <text:p text:style-name="al">Aan de teammanager en de onder zijn verantwoordelijkheid werkzame medewerkers wordt gemandateerd c.q. wordt volmacht c.q. wordt machtiging verleend ter uitvoering van de Wet maatschappelijke ondersteuning 2015 en de krachtens deze wetgeving vastgestelde regelingen tot:</text:p>
              <text:list text:style-name="id1-3-2-4-28-1-3">
                <text:list-item text:style-override="id1-3-2-4-28-1-3-1">
                  <text:number>a.</text:number>
                  <text:p text:style-name="al">het nemen van beschikkingen, op aanvraag dan wel ambtshalve,</text:p>
                </text:list-item>
                <text:list-item text:style-override="id1-3-2-4-28-1-3-2">
                  <text:number>b.</text:number>
                  <text:p text:style-name="al">het verrichten van privaatrechtelijke rechtshandelingen;</text:p>
                </text:list-item>
                <text:list-item text:style-override="id1-3-2-4-28-1-3-3">
                  <text:number>c.</text:number>
                  <text:p text:style-name="al">het verrichten van feitelijke handelingen.</text:p>
                </text:list-item>
              </text:list>
            </text:list-item>
            <text:list-item text:style-override="id1-3-2-4-28-2">
              <text:number>2.</text:number>
              <text:p text:style-name="al">Aan de teammanager en de onder zijn verantwoordelijkheid werkzame medewerkers wordt gemandateerd c.q. wordt volmacht c.q. wordt machtiging verleend tot:</text:p>
              <text:list text:style-name="id1-3-2-4-28-2-3">
                <text:list-item text:style-override="id1-3-2-4-28-2-3-1">
                  <text:number>a.</text:number>
                  <text:p text:style-name="al">te besluiten omtrent de afgifte van verklaringen ingevolge de Wet schuldsanering natuurlijke personen;</text:p>
                </text:list-item>
                <text:list-item text:style-override="id1-3-2-4-28-2-3-2">
                  <text:number>b.</text:number>
                  <text:p text:style-name="al">de afgifte van gehandicaptenparkeerkaarten als bedoeld in het Besluit administratieve bepalingen inzake het wegverkeer;</text:p>
                </text:list-item>
                <text:list-item text:style-override="id1-3-2-4-28-2-3-3">
                  <text:number>c.</text:number>
                  <text:p text:style-name="al">te besluiten omtrent het verlenen van machtiging aan de Stadsbank Oost Nederland tot het indienen van verzoekschriften bij de rechtbank tot het afkondigen van een afkoelingsperiode en het tussentijds beëindigen van een afkoelingsperiode als bedoeld in de Wet gemeentelijke schuldhulpverlening;</text:p>
                </text:list-item>
                <text:list-item text:style-override="id1-3-2-4-28-2-3-4">
                  <text:number>d.</text:number>
                  <text:p text:style-name="al">het ter uitvoering van de Algemene subsidieverordening besluiten tot een bedrag van € 25.000,- omtrent eenmalige en structurele subsidies (met uitzondering van budgetsubsidies), daaronder begrepen de verlening en vaststelling, en het verrichten van voorschotbetalingen;</text:p>
                </text:list-item>
                <text:list-item text:style-override="id1-3-2-4-28-2-3-5">
                  <text:number>e.</text:number>
                  <text:p text:style-name="al">het besluiten omtrent subsidies op grond van de Subsidieverordening gevelverbetering kernwinkelgebied;</text:p>
                </text:list-item>
                <text:list-item text:style-override="id1-3-2-4-28-2-3-6">
                  <text:number>f.</text:number>
                  <text:p text:style-name="al">het verrichten van voorschotbetalingen aan welzijns-, onderwijs- en sportinstellingen;</text:p>
                </text:list-item>
                <text:list-item text:style-override="id1-3-2-4-28-2-3-7">
                  <text:number>g.</text:number>
                  <text:p text:style-name="al">het regelen van tentoonstellingen en overige evenementen op het terrein van welzijn, onderwijs en sport.</text:p>
                </text:list-item>
              </text:list>
            </text:list-item>
          </text:list>
          <text:p text:style-name="al">
          <text:span text:style-name="nadrukvet">Artikel 11 Team Jeugd &amp; Onderwijs</text:span>
        </text:p>
          <text:list text:style-name="id1-3-2-4-30">
            <text:list-item text:style-override="id1-3-2-4-30-1">
              <text:number>1.</text:number>
              <text:p text:style-name="al">Aan de teammanager en de onder zijn verantwoordelijkheid werkzame medewerkers wordt gemandateerd c.q. wordt volmacht c.q. wordt machtiging verleend ter uitvoering van de Jeugdwet en de krachtens deze wetgeving vastgestelde regelingen tot:</text:p>
              <text:list text:style-name="id1-3-2-4-30-1-3">
                <text:list-item text:style-override="id1-3-2-4-30-1-3-1">
                  <text:number>a.</text:number>
                  <text:p text:style-name="al">het nemen van beschikkingen, op aanvraag dan wel ambtshalve,</text:p>
                </text:list-item>
                <text:list-item text:style-override="id1-3-2-4-30-1-3-2">
                  <text:number>b.</text:number>
                  <text:p text:style-name="al">het verrichten van privaatrechtelijke rechtshandelingen;</text:p>
                </text:list-item>
                <text:list-item text:style-override="id1-3-2-4-30-1-3-3">
                  <text:number>c.</text:number>
                  <text:p text:style-name="al">het verrichten van feitelijke handelingen.</text:p>
                </text:list-item>
              </text:list>
            </text:list-item>
            <text:list-item text:style-override="id1-3-2-4-30-2">
              <text:number>2.</text:number>
              <text:p text:style-name="al">Aan de teammanager en de onder zijn verantwoordelijkheid werkzame medewerkers wordt gemandateerd c.q. wordt volmacht c.q. wordt machtiging verleend tot:</text:p>
              <text:list text:style-name="id1-3-2-4-30-2-3">
                <text:list-item text:style-override="id1-3-2-4-30-2-3-1">
                  <text:number>a.</text:number>
                  <text:p text:style-name="al">het nemen van alle besluiten met betrekking tot leerlingenvervoer;</text:p>
                </text:list-item>
                <text:list-item text:style-override="id1-3-2-4-30-2-3-2">
                  <text:number>b.</text:number>
                  <text:p text:style-name="al">het nemen van alle besluiten met betrekking tot de voorzieningen voor huisvesting van onderwijs;</text:p>
                </text:list-item>
                <text:list-item text:style-override="id1-3-2-4-30-2-3-3">
                  <text:number>c.</text:number>
                  <text:p text:style-name="al">het ondertekenen van monitors, audits, enquêtes en benchmarks;</text:p>
                </text:list-item>
                <text:list-item text:style-override="id1-3-2-4-30-2-3-4">
                  <text:number>d.</text:number>
                  <text:p text:style-name="al">het ondertekenen van verantwoordingsverslagen van uitgevoerde projecten en werkzaamheden en de uitvoering van daarbij behorende betalingsverzoeken en betalingsopdrachten; </text:p>
                </text:list-item>
                <text:list-item text:style-override="id1-3-2-4-30-2-3-5">
                  <text:number>e.</text:number>
                  <text:p text:style-name="al">het opvragen en verstrekken van mondelingen en schriftelijke informatie bij en aan derden (ministeries, VNG, uitvoerders gemeentelijke opdrachten etc.);</text:p>
                </text:list-item>
                <text:list-item text:style-override="id1-3-2-4-30-2-3-6">
                  <text:number>f.</text:number>
                  <text:p text:style-name="al">het benoemen van leden van de Wmo-raad;</text:p>
                </text:list-item>
                <text:list-item text:style-override="id1-3-2-4-30-2-3-7">
                  <text:number>g.</text:number>
                  <text:p text:style-name="al">het besluiten omtrent subsidie op grond van de Verordening Wmo-raad en de Verordening stimuleringssubsidie jongeren;</text:p>
                </text:list-item>
                <text:list-item text:style-override="id1-3-2-4-30-2-3-8">
                  <text:number>h.</text:number>
                  <text:p text:style-name="al">het besluiten op grond van de Wet kinderopvang en kwaliteitseisen peuterspeelzalen.</text:p>
                </text:list-item>
                <text:list-item text:style-override="id1-3-2-4-30-2-3-9">
                  <text:number>i.</text:number>
                  <text:p text:style-name="al">het aanmelden, voeren van correspondentie en organisatie boomfeestdag</text:p>
                </text:list-item>
                <text:list-item text:style-override="id1-3-2-4-30-2-3-10">
                  <text:number>j.</text:number>
                  <text:p text:style-name="al">het aanstellen van verkeersbrigadiers en de vervallenverklaring aanstelling verkeersbrigadiers.</text:p>
                </text:list-item>
              </text:list>
            </text:list-item>
          </text:list>
          <text:p text:style-name="al">
          <text:span text:style-name="nadrukvet">Artikel 12 Team Veiligheid, Toezicht &amp; Openbare Orde</text:span>
        </text:p>
          <text:list text:style-name="id1-3-2-4-32">
            <text:list-item text:style-override="id1-3-2-4-32-1">
              <text:number>1.</text:number>
              <text:p text:style-name="al">Aan de teammanager en de onder zijn verantwoordelijkheid werkzame medewerkers wordt gemandateerd c.q. wordt volmacht c.q. wordt machtiging verleend om met toepassing van artikel 9 van de Wet kenbaarheid publiekrechtelijke beperkingen onroerende zaken ten aanzien van de daarbij aangegeven onroerende zaak of zaken:</text:p>
              <text:list text:style-name="id1-3-2-4-32-1-3">
                <text:list-item text:style-override="id1-3-2-4-32-1-3-1">
                  <text:number>a.</text:number>
                  <text:p text:style-name="al">afschriften en uittreksels van in het gemeentelijke beperkingenregister ingeschreven beperkingenbesluiten, beslissingen in administratief beroep of rechterlijke uitspraken, dan wel vervallenverklaringen als bedoeld in artikel 7, vierde lid, van de Wet kenbaarheid publiekrechtelijke beperkingen onroerende zaken, te waarmerken en te verstrekken;</text:p>
                </text:list-item>
                <text:list-item text:style-override="id1-3-2-4-32-1-3-2">
                  <text:number>b.</text:number>
                  <text:p text:style-name="al">afschriften en uittreksels van in de gemeentelijke beperkingenregistratie opgenomen gegevens te waarmerken en te verstrekken;</text:p>
                </text:list-item>
                <text:list-item text:style-override="id1-3-2-4-32-1-3-3">
                  <text:number>c.</text:number>
                  <text:p text:style-name="al">schriftelijke verklaringen af te geven dat er blijkens de in de gemeentelijke beperkingenregistratie opgenomen gegevens geen publiekrechtelijke beperking van kracht is.</text:p>
                </text:list-item>
              </text:list>
            </text:list-item>
            <text:list-item text:style-override="id1-3-2-4-32-2">
              <text:number>2.</text:number>
              <text:p text:style-name="al">Aan de teammanager en de onder zijn verantwoordelijkheid werkzame medewerkers wordt gemandateerd c.q. wordt volmacht c.q. wordt machtiging verleend tot:</text:p>
              <text:list text:style-name="id1-3-2-4-32-2-3">
                <text:list-item text:style-override="id1-3-2-4-32-2-3-1">
                  <text:number>a.</text:number>
                  <text:p text:style-name="al">het verlenen van ontheffingen ex artikel 10 jo.148 Wegenverkeerswet (wedstrijden op de weg);</text:p>
                </text:list-item>
                <text:list-item text:style-override="id1-3-2-4-32-2-3-2">
                  <text:number>b.</text:number>
                  <text:p text:style-name="al">het adviseren ter zake van loterijvergunningaanvragen aan het Ministerie van Justitie;</text:p>
                </text:list-item>
                <text:list-item text:style-override="id1-3-2-4-32-2-3-3">
                  <text:number>c.</text:number>
                  <text:p text:style-name="al">het verlenen van loterijvergunningen als bedoeld in artikel 3 van de Wet op de Kansspelen;</text:p>
                </text:list-item>
                <text:list-item text:style-override="id1-3-2-4-32-2-3-4">
                  <text:number>d.</text:number>
                  <text:p text:style-name="al">het verbieden van een klein kansspel met toepassing van artikel 7c van de Wet op de Kansspelen;</text:p>
                </text:list-item>
                <text:list-item text:style-override="id1-3-2-4-32-2-3-5">
                  <text:number>e.</text:number>
                  <text:p text:style-name="al">het verlenen van ontheffingen en vrijstellingen op grond van de Winkeltijdenwet –en verordening;</text:p>
                </text:list-item>
                <text:list-item text:style-override="id1-3-2-4-32-2-3-6">
                  <text:number>f.</text:number>
                  <text:p text:style-name="al">het verlenen van aanwezigheidsvergunningen speelautomaten;</text:p>
                </text:list-item>
                <text:list-item text:style-override="id1-3-2-4-32-2-3-7">
                  <text:number>g.</text:number>
                  <text:p text:style-name="al">het verlenen van vergunningen krachtens de Alcoholwet;</text:p>
                </text:list-item>
                <text:list-item text:style-override="id1-3-2-4-32-2-3-8">
                  <text:number>h.</text:number>
                  <text:p text:style-name="al">het verlenen van ontheffingen ex artikel 35 Alcoholwet;</text:p>
                </text:list-item>
                <text:list-item text:style-override="id1-3-2-4-32-2-3-9">
                  <text:number>i.</text:number>
                  <text:p text:style-name="al">het verlenen van ontheffing van de verplichte sluitingstijden van horecabedrijven;</text:p>
                </text:list-item>
                <text:list-item text:style-override="id1-3-2-4-32-2-3-10">
                  <text:number>j.</text:number>
                  <text:p text:style-name="al">het verlenen van ontheffing ex artikel 4 l Alcoholwet met het oog op bijzondere gelegenheden van zeer tijdelijke aard voor een aaneengesloten periode van ten hoogste twaalf dagen van de bij of krachtens de Alcoholwet gestelde regels waaraan paracommerciële rechtspersonen zich te houden hebben bij de verstrekking van alcoholhoudende drank;</text:p>
                </text:list-item>
                <text:list-item text:style-override="id1-3-2-4-32-2-3-11">
                  <text:number>k.</text:number>
                  <text:p text:style-name="al">het verlenen van vergunningen als bedoeld in het Besluit brandveilig gebruik en basishulpverlening overige plaatsen in samenhang met het verlenen van evenementenvergunningen;</text:p>
                </text:list-item>
                <text:list-item text:style-override="id1-3-2-4-32-2-3-12">
                  <text:number>l.</text:number>
                  <text:p text:style-name="al">het verlenen van ontheffingen van het verbod zich van afvalstoffen te ontdoen door deze buiten een inrichting te verbranden, voor zover het geen gevaarlijke afvalstoffen betreft, zoals geregeld bij of krachtens de Omgevingswet;</text:p>
                </text:list-item>
                <text:list-item text:style-override="id1-3-2-4-32-2-3-13">
                  <text:number>m.</text:number>
                  <text:p text:style-name="al">de uitvoering van artikel 2.3 van de Algemene plaatselijke verordening inzake betogingen;</text:p>
                </text:list-item>
                <text:list-item text:style-override="id1-3-2-4-32-2-3-14">
                  <text:number>n.</text:number>
                  <text:p text:style-name="al">het verlenen van ontheffing als bedoeld in artikel 2.10 van de Algemene plaatselijke verordening (gebruik van de weg in strijd met de publieke functie daarvan);</text:p>
                </text:list-item>
                <text:list-item text:style-override="id1-3-2-4-32-2-3-15">
                  <text:number>o.</text:number>
                  <text:p text:style-name="al">het verlenen van vergunningen of ontheffingen krachtens de Algemene plaatselijke verordening voor of in verband met voor publieke deelname openstaande festiviteiten, rommelmarkten, optochten en andere evenementen;</text:p>
                </text:list-item>
                <text:list-item text:style-override="id1-3-2-4-32-2-3-16">
                  <text:number>p.</text:number>
                  <text:p text:style-name="al">het verlenen van ontheffing op grond van o.g.v. artikel 2.73b van de Algemene plaatselijke verordening inzake carbidschieten;</text:p>
                </text:list-item>
                <text:list-item text:style-override="id1-3-2-4-32-2-3-17">
                  <text:number>q.</text:number>
                  <text:p text:style-name="al">het verlenen van ontheffingen krachtens artikel 4.6 (geluidshinder) van de Algemene plaatselijke verordening;</text:p>
                </text:list-item>
                <text:list-item text:style-override="id1-3-2-4-32-2-3-18">
                  <text:number>r.</text:number>
                  <text:p text:style-name="al">het verlenen van ontheffing op grond van artikel 4.13 van de Algemene plaatselijke verordening inzake opslag voertuigen, vaartuigen, mest, afvalstoffen, enz.;</text:p>
                </text:list-item>
                <text:list-item text:style-override="id1-3-2-4-32-2-3-19">
                  <text:number>s.</text:number>
                  <text:p text:style-name="al">het verlenen van ontheffing op grond van artikel 4.18 van de Algemene plaatselijke verordening inzake recreatief nachtverblijf buiten kampeerterreinen;</text:p>
                </text:list-item>
                <text:list-item text:style-override="id1-3-2-4-32-2-3-20">
                  <text:number>t.</text:number>
                  <text:p text:style-name="al">het verlenen van terrasvergunningen op grond van de Algemene plaatselijke verordening;</text:p>
                </text:list-item>
                <text:list-item text:style-override="id1-3-2-4-32-2-3-21">
                  <text:number>u.</text:number>
                  <text:p text:style-name="al">het verlenen van ontheffingen als bedoeld in hoofdstuk 5, afdeling 1, (parkeerexcessen) van de Algemene plaatselijke verordening;</text:p>
                </text:list-item>
                <text:list-item text:style-override="id1-3-2-4-32-2-3-22">
                  <text:number>v.</text:number>
                  <text:p text:style-name="al">het verlenen van vergunningen als bedoeld in artikel 5.18 van de Algemene plaatselijke verordening (standplaatsen) en in samenhang daarmee de verhuur van gemeentegrond;</text:p>
                </text:list-item>
                <text:list-item text:style-override="id1-3-2-4-32-2-3-23">
                  <text:number>w.</text:number>
                  <text:p text:style-name="al">het verlenen van vergunningen als bedoeld in artikel 5.13 van de Algemene plaatselijke verordening (collectevergunningen);</text:p>
                </text:list-item>
                <text:list-item text:style-override="id1-3-2-4-32-2-3-24">
                  <text:number>x.</text:number>
                  <text:p text:style-name="al">het verlenen van vergunningen als bedoeld in artikel 5.14 van de Algemene plaatselijke verordening (venten);</text:p>
                </text:list-item>
                <text:list-item text:style-override="id1-3-2-4-32-2-3-25">
                  <text:number>y.</text:number>
                  <text:p text:style-name="al">het verlenen van vergunning op grond van artikel 5.23 van de Algemene plaatselijke verordening inzake snuffelmarkten;</text:p>
                </text:list-item>
                <text:list-item text:style-override="id1-3-2-4-32-2-3-26">
                  <text:number>z.</text:number>
                  <text:p text:style-name="al">het verlenen van ontheffing als bedoeld in artikel 5.34 van de Algemene plaatselijke verordening (vuur aan te leggen, te stoken of te hebben in de openlucht);</text:p>
                </text:list-item>
                <text:list-item text:style-override="id1-3-2-4-32-2-3-27">
                  <text:number>aa.</text:number>
                  <text:p text:style-name="al">het afgeven van een verklaring van geen bezwaar (burgemeestersbevoegdheid) op grond van artikel 18, tweede lid Regeling Burgerluchthavens; </text:p>
                </text:list-item>
                <text:list-item text:style-override="id1-3-2-4-32-2-3-28">
                  <text:number>bb.</text:number>
                  <text:p text:style-name="al">het besluiten omtrent aanvragen voor het inzamelen van huishoudelijke afvalstoffen op grond van de Afvalstoffenverordening;</text:p>
                </text:list-item>
                <text:list-item text:style-override="id1-3-2-4-32-2-3-29">
                  <text:number>cc.</text:number>
                  <text:p text:style-name="al">het verlenen van parkeervergunningen/-ontheffingen;</text:p>
                </text:list-item>
                <text:list-item text:style-override="id1-3-2-4-32-2-3-30">
                  <text:number>dd.</text:number>
                  <text:p text:style-name="al">het verlenen van ontheffing ex artikel 149, lid 1, sub d, en artikel 150 Wegenverkeerswet;</text:p>
                </text:list-item>
                <text:list-item text:style-override="id1-3-2-4-32-2-3-31">
                  <text:number>ee.</text:number>
                  <text:p text:style-name="al">het verlenen van ontheffing vervoer personen in of op aanhangwagens en in laadruimten ex artikel 87 Reglement Verkeersregels en Verkeerstekens;</text:p>
                </text:list-item>
                <text:list-item text:style-override="id1-3-2-4-32-2-3-32">
                  <text:number>ff.</text:number>
                  <text:p text:style-name="al">het verlenen van toestemming voor fretteren op gemeentegrond. </text:p>
                </text:list-item>
              </text:list>
            </text:list-item>
            <text:list-item text:style-override="id1-3-2-4-32-3">
              <text:number>3.</text:number>
              <text:p text:style-name="al">Aan de teammanager en de onder zijn verantwoordelijkheid werkzame medewerkers wordt gemandateerd te besluiten omtrent het opleggen van een last onder bestuursdwang en het opleggen van een last onder dwangsom, alsmede omtrent het opleggen van overige administratieve sancties, zowel reparatoir als punitief in verband met overtreding van het bepaalde bij of krachtens:</text:p>
              <text:list text:style-name="id1-3-2-4-32-3-3">
                <text:list-item text:style-override="id1-3-2-4-32-3-3-1">
                  <text:number>a.</text:number>
                  <text:p text:style-name="al">de Omgevingswet;</text:p>
                </text:list-item>
                <text:list-item text:style-override="id1-3-2-4-32-3-3-2">
                  <text:number>b.</text:number>
                  <text:p text:style-name="al">de Wet ruimtelijke ordening;</text:p>
                </text:list-item>
                <text:list-item text:style-override="id1-3-2-4-32-3-3-3">
                  <text:number>c.</text:number>
                  <text:p text:style-name="al">de Wet algemene bepalingen omgevingsrecht</text:p>
                </text:list-item>
                <text:list-item text:style-override="id1-3-2-4-32-3-3-4">
                  <text:number>d.</text:number>
                  <text:p text:style-name="al">de Woningwet;</text:p>
                </text:list-item>
                <text:list-item text:style-override="id1-3-2-4-32-3-3-5">
                  <text:number>e.</text:number>
                  <text:p text:style-name="al">de Wegenwet;</text:p>
                </text:list-item>
                <text:list-item text:style-override="id1-3-2-4-32-3-3-6">
                  <text:number>f.</text:number>
                  <text:p text:style-name="al">de Brandbeveiligingsverordening;</text:p>
                </text:list-item>
                <text:list-item text:style-override="id1-3-2-4-32-3-3-7">
                  <text:number>g.</text:number>
                  <text:p text:style-name="al">de Algemene plaatselijke verordening;</text:p>
                </text:list-item>
                <text:list-item text:style-override="id1-3-2-4-32-3-3-8">
                  <text:number>h.</text:number>
                  <text:p text:style-name="al">andere wetgeving met de handhaving waarvan het college van burgemeester en wethouders dan wel de burgemeester is belast en waarin niet in bijzondere mandatering is voorzien.</text:p>
                </text:list-item>
              </text:list>
            </text:list-item>
            <text:list-item text:style-override="id1-3-2-4-32-4">
              <text:number>4.</text:number>
              <text:p text:style-name="al">Aan de teammanager en de onder zijn verantwoordelijkheid werkzame medewerkers wordt gemandateerd c.q. wordt volmacht c.q. wordt machtiging verleend tot:</text:p>
              <text:list text:style-name="id1-3-2-4-32-4-3">
                <text:list-item text:style-override="id1-3-2-4-32-4-3-1">
                  <text:number>a.</text:number>
                  <text:p text:style-name="al">het opleggen van verplichtingen als bedoeld in artikel 13 van de Woningwet en het opleggen van voorzieningen als bedoeld in artikel 13a van de Woningwet;</text:p>
                </text:list-item>
                <text:list-item text:style-override="id1-3-2-4-32-4-3-2">
                  <text:number>b.</text:number>
                  <text:p text:style-name="al">het beschikken omtrent de invordering van een dwangsom, ambtshalve dan wel op aanvraag van een belanghebbende;</text:p>
                </text:list-item>
                <text:list-item text:style-override="id1-3-2-4-32-4-3-3">
                  <text:number>c.</text:number>
                  <text:p text:style-name="al">het beschikken omtrent de hoogte van de kosten van bestuursdwang, met toepassing van artikel 5:25 van de Algemene wet bestuursrecht;</text:p>
                </text:list-item>
                <text:list-item text:style-override="id1-3-2-4-32-4-3-4">
                  <text:number>d.</text:number>
                  <text:p text:style-name="al">het treffen van maatregelen ter correctie van onrechtmatig in gebruik genomen gemeentegrond;</text:p>
                </text:list-item>
                <text:list-item text:style-override="id1-3-2-4-32-4-3-5">
                  <text:number>e.</text:number>
                  <text:p text:style-name="al">het stilleggen van bouwwerkzaamheden zonder of in afwijking van een omgevingsvergunning en/of in strijd met voorschriften bij of krachtens de Woningwet dan wel de Omgevingswet of de Wet algemene bepalingen omgevingsrecht;</text:p>
                </text:list-item>
                <text:list-item text:style-override="id1-3-2-4-32-4-3-6">
                  <text:number>f.</text:number>
                  <text:p text:style-name="al">het stilleggen van sloopwerkzaamheden zonder of in afwijking van een omgevingsvergunning en/of in strijd met de voorschriften van de Woningwet en/of Omgevingswet en/of Wet algemene bepalingen omgevingsrecht.</text:p>
                </text:list-item>
                <text:list-item text:style-override="id1-3-2-4-32-4-3-7">
                  <text:number>g.</text:number>
                  <text:p text:style-name="al">het doen van een kennisgeving aan de veeartsenijkundige dienst en het treffen van voorlopige maatregelen indien vee verschijnselen van een besmettelijke ziekte vertoont, een en ander ingevolge de Gezondheid- en welzijnswet voor dieren.</text:p>
                </text:list-item>
              </text:list>
            </text:list-item>
            <text:list-item text:style-override="id1-3-2-4-32-5">
              <text:number>5.</text:number>
              <text:p text:style-name="al">Aan de teammanager en de onder zijn verantwoordelijkheid werkzame medewerkers wordt gemandateerd c.q. wordt volmacht c.q. wordt machtiging verleend tot het verrichten van handelingen die noodzakelijk zijn voor de ‘bewaking beschikbaar stellen van gegevens’ ten behoeve van de Wet Politie Gegevens. </text:p>
            </text:list-item>
            <text:list-item text:style-override="id1-3-2-4-32-6">
              <text:number>6.</text:number>
              <text:p text:style-name="al">Er wordt met betrekking tot het gestelde in het tweede lid geen mandaat verleend voor zogeheten categorie B- en C- evenementen. </text:p>
            </text:list-item>
          </text:list>
          <text:p text:style-name="al">
          <text:span text:style-name="nadrukvet">Artikel 13 Team Concernondersteuning</text:span>
        </text:p>
          <text:list text:style-name="id1-3-2-4-34">
            <text:list-item text:style-override="id1-3-2-4-34-1">
              <text:number>1.</text:number>
              <text:p text:style-name="al">Aan de teammanager en de onder zijn verantwoordelijkheid werkzame medewerkers wordt gemandateerd de bevoegdheid c.q. wordt volmacht c.q. wordt machtiging verleend tot:</text:p>
              <text:list text:style-name="id1-3-2-4-34-1-3">
                <text:list-item text:style-override="id1-3-2-4-34-1-3-1">
                  <text:number>a.</text:number>
                  <text:p text:style-name="al">doen van belastingaangifte en het doen van nominatieve opgaven van salariskosten aan ABP/USZO en belastingdienst;</text:p>
                </text:list-item>
                <text:list-item text:style-override="id1-3-2-4-34-1-3-2">
                  <text:number>b.</text:number>
                  <text:p text:style-name="al">het meewerken aan reguliere, in hypotheekakten voorziene, aanpassing van het rentepercentage bij hypothecaire geldleningen (renteconversie);</text:p>
                </text:list-item>
                <text:list-item text:style-override="id1-3-2-4-34-1-3-3">
                  <text:number>c.</text:number>
                  <text:p text:style-name="al">het nemen van personele besluiten met betrekking tot gewezen personeel (wachtgelden, pensioenen e.d.);</text:p>
                </text:list-item>
                <text:list-item text:style-override="id1-3-2-4-34-1-3-4">
                  <text:number>d.</text:number>
                  <text:p text:style-name="al">het nemen van rechtspositionele besluiten, waarbij geen sprake is van beleidsvrijheid, zoals toekenning van zwangerschapsverlof, toekenning van een gratificatie in verband met een dienstjubileum e.d.;</text:p>
                </text:list-item>
                <text:list-item text:style-override="id1-3-2-4-34-1-3-5">
                  <text:number>e.</text:number>
                  <text:p text:style-name="al">het regelen van afscheidsrecepties en daarmee vergelijkbare bijeenkomsten in de personele sfeer, met uitzondering van het huishoudelijk-organisatorische deel. </text:p>
                </text:list-item>
              </text:list>
            </text:list-item>
            <text:list-item text:style-override="id1-3-2-4-34-2">
              <text:number>2.</text:number>
              <text:p text:style-name="al">Aan de teammanager en de onder zijn verantwoordelijkheid werkzame medewerkers wordt gemandateerd de bevoegdheid c.q. volmacht c.q. machtiging verleend tot:</text:p>
              <text:list text:style-name="id1-3-2-4-34-2-3">
                <text:list-item text:style-override="id1-3-2-4-34-2-3-1">
                  <text:number>a.</text:number>
                  <text:p text:style-name="al">overeenkomsten aangaan over facilitaire leveringen en diensten zoals exploitatie gebouw, schoonmaak/onderhoud, afdrukapparatuur, catering, inrichting, post- en drukwerk, e.d.;</text:p>
                </text:list-item>
                <text:list-item text:style-override="id1-3-2-4-34-2-3-2">
                  <text:number>b.</text:number>
                  <text:p text:style-name="al">het aanschaffen van relatiegeschenken;</text:p>
                </text:list-item>
                <text:list-item text:style-override="id1-3-2-4-34-2-3-3">
                  <text:number>c.</text:number>
                  <text:p text:style-name="al">het verkopen van onbruikbare/overbodige materialen waarvan de waarde niet meer bedraagt dan 1000 euro;</text:p>
                </text:list-item>
                <text:list-item text:style-override="id1-3-2-4-34-2-3-4">
                  <text:number>d.</text:number>
                  <text:p text:style-name="al">het regelen van het huishoudelijk-organisatorische deel van ontvangsten, partijen en dergelijke in en rond het gemeentehuis.</text:p>
                </text:list-item>
              </text:list>
            </text:list-item>
            <text:list-item text:style-override="id1-3-2-4-34-3">
              <text:number>3.</text:number>
              <text:p text:style-name="al">Aan de inkoopcoördinator wordt gemandateerd c.q. volmacht c.q. machtiging verleend tot het verrichten van handelingen ten behoeve van aanbestedingen, met uitzondering van gunningsbeslissingen.</text:p>
            </text:list-item>
            <text:list-item text:style-override="id1-3-2-4-34-4">
              <text:number>4.</text:number>
              <text:p text:style-name="al">Aan de bestuursondersteuner wordt gemandateerd c.q. volmacht c.q. machtiging verleend tot het opvragen van gegevens in het kader van de adviestaak van de burgemeester voor benoeming in de Orde van de Nederlandse Leeuw en Orde van Oranje-Nassau. </text:p>
            </text:list-item>
          </text:list>
          <text:p text:style-name="al">
          <text:span text:style-name="nadrukvet">Artikel 14 Team Financiën</text:span>
        </text:p>
          <text:p text:style-name="al">Aan de teammanager en de onder zijn verantwoordelijkheid werkzame medewerkers wordt gemandateerd c.q. wordt volmacht c.q. wordt machtiging verleend tot:</text:p>
          <text:list text:style-name="id1-3-2-4-37">
            <text:list-item text:style-override="id1-3-2-4-37-1">
              <text:number>a.</text:number>
              <text:p text:style-name="al">het aangaan van afbetalingsregelingen met debiteuren;</text:p>
            </text:list-item>
            <text:list-item text:style-override="id1-3-2-4-37-2">
              <text:number>b.</text:number>
              <text:p text:style-name="al">het geven, ondertekenen en doen uitgaan van invorderingsopdrachten;</text:p>
            </text:list-item>
            <text:list-item text:style-override="id1-3-2-4-37-3">
              <text:number>c.</text:number>
              <text:p text:style-name="al">het doen uitgaan van aanmaningen en het uitvaardigen en doen betekenen van dwangbevelen als bedoeld in de Algemene wet bestuursrecht;</text:p>
            </text:list-item>
            <text:list-item text:style-override="id1-3-2-4-37-4">
              <text:number>d.</text:number>
              <text:p text:style-name="al">het uitoefenen van privaatrechtelijke bevoegdheden met betrekking tot de invordering van geldschulden, daaronder het nemen van besluiten tot het voeren van een rechtsgeding;</text:p>
            </text:list-item>
            <text:list-item text:style-override="id1-3-2-4-37-5">
              <text:number>e.</text:number>
              <text:p text:style-name="al">uitbetalen van gelden binnen de begroting;</text:p>
            </text:list-item>
            <text:list-item text:style-override="id1-3-2-4-37-6">
              <text:number>f.</text:number>
              <text:p text:style-name="al">het afsluiten van verzekeringen;</text:p>
            </text:list-item>
            <text:list-item text:style-override="id1-3-2-4-37-7">
              <text:number>g.</text:number>
              <text:p text:style-name="al">het indienen van claims ter zake van schadevoorvallen bij verzekeringsmaatschappijen en bij het Waarborgfonds motorrijtuigen en de verdere afhandeling daarvan;</text:p>
            </text:list-item>
            <text:list-item text:style-override="id1-3-2-4-37-8">
              <text:number>h.</text:number>
              <text:p text:style-name="al">het beslissen inzake aansprakelijkstellingen voor zover de gemeente voor de betreffende schade niet is verzekerd;</text:p>
            </text:list-item>
            <text:list-item text:style-override="id1-3-2-4-37-9">
              <text:number>i.</text:number>
              <text:p text:style-name="al">het aansprakelijk stellen van derden ter zake van schade veroorzaakt door een onrechtmatige daad of wanprestatie.</text:p>
            </text:list-item>
          </text:list>
          <text:section text:name="bijlage-sluiting_id1-3-2-4-38" text:style-name="bijlage-sluiting">
            <text:section text:name="gegeven_id1-3-2-4-38-1" text:style-name="gegeven">
              <text:p text:style-name="dagtekening">
              <text:span text:style-name="datum">Haaksbergen, 16 januari 2024</text:span>
            </text:p>
            </text:section>
            <text:section text:name="ondertekening_id1-3-2-4-38-2">
              <text:p><text:span text:style-name="ondertekening_naam">
              <text:span text:style-name="voornaam">Dr. R. </text:span>
              <text:span text:style-name="achternaam">Toet</text:span>
            </text:span></text:p>
              <text:p><text:span text:style-name="functie">secretaris</text:span></text:p>
            </text:section>
            <text:section text:name="ondertekening_id1-3-2-4-38-3">
              <text:p><text:span text:style-name="functie"/></text:p>
            </text:section>
            <text:section text:name="ondertekening_id1-3-2-4-38-4">
              <text:p><text:span text:style-name="ondertekening_naam">
              <text:span text:style-name="voornaam">mr. drs. R.G.</text:span>
              <text:span text:style-name="achternaam">Welten</text:span>
            </text:span></text:p>
              <text:p><text:span text:style-name="functie">burgemees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092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2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2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Haaksbergen</meta:user-defined>
    <meta:user-defined meta:name="OVERHEIDop.Rubriek/DC.type">delegatie- of mandaatbesluit</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Bestuur | Organisatie en beleid</meta:user-defined>
    <meta:user-defined meta:name="DC.source">artikel 59a van de Gemeentewet]|[1.0:c:BWBR0005416&amp;artikel=59a&amp;g=2025-02-12</meta:user-defined>
    <meta:user-defined meta:name="DC.source">artikel 168 van de Gemeentewet]|[1.0:c:BWBR0005416&amp;artikel=168&amp;g=2025-02-12</meta:user-defined>
    <meta:user-defined meta:name="DC.source">artikel 171 van de Gemeentewet]|[1.0:c:BWBR0005416&amp;artikel=171&amp;g=2025-02-12</meta:user-defined>
    <meta:user-defined meta:name="DCTERMS.alternative">Mandaatbesluit Haaksbergen 2024</meta:user-defined>
    <dc:language>nl</dc:language>
    <meta:user-defined meta:name="OVERHEIDop.locatietype/OVERHEIDop.gebiedsmarkering">Gemeente</meta:user-defined>
    <meta:user-defined meta:name="DC.title">Mandaatbesluit Haaksbergen 2024</meta:user-defined>
    <meta:user-defined meta:name="DCTERMS.W3CDTF/DCTERMS.available">2025-10-17</meta:user-defined>
    <meta:user-defined meta:name="DCTERMS.W3CDTF/OVERHEIDop.jaargang">2025</meta:user-defined>
    <meta:user-defined meta:name="OVERHEIDop.publicationIssue">450922</meta:user-defined>
    <meta:user-defined meta:name="OVERHEIDop.betreftRegeling">CVDR745586_1</meta:user-defined>
    <meta:user-defined meta:name="OVERHEIDop.GmbID/DC.identifier">gmb-2025-450922</meta:user-defined>
    <meta:user-defined meta:name="xs:date/OVERHEIDop.startdatum">2025-10-18</meta:user-defined>
    <meta:user-defined meta:name="OVERHEIDop.versieInformatie"/>
  </office:meta>
</office:document-meta>
</file>