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bben wij een aanvraag ontvangen voor het bouwen van een kapschuur  op de locatie Tolweg 3 in Holten. De aanvraag is geregistreerd onder zaaknummer Z2025-000031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9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26</meta:user-defined>
    <meta:user-defined meta:name="DCTERMS.abstract">Tolweg 3 in Holten, het bouwen van een kapschuur </meta:user-defined>
    <dc:language>nl</dc:language>
    <meta:user-defined meta:name="OVERHEIDop.locatietype/OVERHEIDop.gebiedsmarkering">Vlak</meta:user-defined>
    <meta:user-defined meta:name="DC.title">Kennisgeving ontvangst aanvraag omgevingsvergunning Tolweg 3 in Hol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21</meta:user-defined>
    <meta:user-defined meta:name="OVERHEIDop.GmbID/DC.identifier">gmb-2025-450921</meta:user-defined>
    <meta:user-defined meta:name="OVERHEIDop.versieInformatie"/>
  </office:meta>
</office:document-meta>
</file>