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realiseren van een gezamenlijke buurttuin naast de Schrikslaan</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omgevingsvergunning voor het realiseren van een gezamenlijke buurttuin naast de Schrikslaan.</text:p>
            <text:p text:style-name="common-al">De aanvraag is geregistreerd onder zaaknummer 1318312.</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9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12</meta:user-defined>
    <meta:user-defined meta:name="DCTERMS.abstract">realiseren van een gezamenlijke buurt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realiseren van een gezamenlijke buurttuin naast de Schrikslaan</meta:user-defined>
    <meta:user-defined meta:name="DCTERMS.W3CDTF/DCTERMS.available">2025-10-17</meta:user-defined>
    <meta:user-defined meta:name="DCTERMS.W3CDTF/OVERHEIDop.jaargang">2025</meta:user-defined>
    <meta:user-defined meta:name="OVERHEIDop.publicationIssue">450920</meta:user-defined>
    <meta:user-defined meta:name="OVERHEIDop.GmbID/DC.identifier">gmb-2025-450920</meta:user-defined>
    <meta:user-defined meta:name="OVERHEIDop.versieInformatie"/>
  </office:meta>
</office:document-meta>
</file>