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5 hebben wij een ontheffing verleend voor het afwijken van het geldend sluitingsuur (Het Badhoes op 24, 25 en 26 oktober 2025) op het adres Jurriën Sprakelstraat 17 7471XC Goor. Deze ontheffing staat ingeschreven onder zaaknummer 00001022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09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2426</meta:user-defined>
    <meta:user-defined meta:name="DCTERMS.abstract">het afwijken van het geldend sluitingsuur (Het Badhoes op 24, 25 en 26 oktober 2025)</meta:user-defined>
    <dc:language>nl</dc:language>
    <meta:user-defined meta:name="OVERHEIDop.locatietype/OVERHEIDop.gebiedsmarkering">Punt</meta:user-defined>
    <meta:user-defined meta:name="DC.title">Op 15-10-2025 hebben wij een ontheffing verleend voor het afwijken van het geldend sluitingsuur (Het Badhoes op 24, 25 en 26 oktober 2025) op het adres Jurriën Sprakelstraat 17 7471XC Goor. Deze ontheffing staat ingeschreven onder zaaknummer 00001022426.</meta:user-defined>
    <meta:user-defined meta:name="DCTERMS.W3CDTF/DCTERMS.available">2025-10-17</meta:user-defined>
    <meta:user-defined meta:name="DCTERMS.W3CDTF/OVERHEIDop.jaargang">2025</meta:user-defined>
    <meta:user-defined meta:name="OVERHEIDop.publicationIssue">450918</meta:user-defined>
    <meta:user-defined meta:name="OVERHEIDop.GmbID/DC.identifier">gmb-2025-450918</meta:user-defined>
    <meta:user-defined meta:name="OVERHEIDop.versieInformatie"/>
  </office:meta>
</office:document-meta>
</file>