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 Haaksbergen</text:p>
      <text:section text:name="regeling_id1-3-2" text:style-name="regeling">
        <text:section text:name="aanhef_id1-3-2-1" text:style-name="aanhef">
          <text:section text:name="preambule_id1-3-2-1-1" text:style-name="preambule">
            <text:p text:style-name="al">
            <text:span text:style-name="nadrukvet">Burgemeester en wethouders van Haaksbergen</text:span>;</text:p>
            <text:p text:style-name="al"/>
            <text:p text:style-name="al">
            <text:span text:style-name="nadrukvet">Wettelijke basis:</text:span>
          </text:p>
            <text:p text:style-name="al">Artikel 160, lid 1, van de Gemeentewet en het Besluit Begroting en Verantwoording (BBV)</text:p>
            <text:p text:style-name="al"/>
            <text:p text:style-name="al">
            <text:span text:style-name="nadrukvet">Besluiten:</text:span>
          </text:p>
            <text:p text:style-name="al">Vast te stellen de Budgethoudersregeling Haaksber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dministratie (zowel financieel als niet-financieel): het systematisch verzamelen, vastleggen, verwerken en verstrekken van informatie voor het besturen, het functioneren en het beheersen van de organisatie van de gemeente Haaksbergen en voor de verantwoording die daarover wordt afgelegd;</text:p>
              </text:list-item>
              <text:list-item text:style-override="id1-3-2-2-1-3-2">
                <text:number>b.</text:number>
                <text:p text:style-name="al">Begroting: het door de gemeenteraad vastgestelde document, waarin per programma doelstellingen, activiteiten en middelen opgenomen zijn om een maatschappelijk effect te behalen;</text:p>
              </text:list-item>
              <text:list-item text:style-override="id1-3-2-2-1-3-3">
                <text:number>c.</text:number>
                <text:p text:style-name="al">Begrotingsprogramma: de voorgeschreven indeling van de begroting in programma’s conform de BBV-voorschriften;</text:p>
              </text:list-item>
              <text:list-item text:style-override="id1-3-2-2-1-3-4">
                <text:number>d.</text:number>
                <text:p text:style-name="al">Budget: een in de begroting opgenomen bedrag voor het realiseren van doelen en activiteiten, die zowel de exploitatie als de investeringen kunnen omvatten; </text:p>
              </text:list-item>
              <text:list-item text:style-override="id1-3-2-2-1-3-5">
                <text:number>e.</text:number>
                <text:p text:style-name="al">Budgethouder: de teammanager of programmanager die verantwoordelijk is voor het beheren van de aan hem/haar toegekende budgetten, dit kan ook een aangewezen projectleider zijn;</text:p>
              </text:list-item>
              <text:list-item text:style-override="id1-3-2-2-1-3-6">
                <text:number>f.</text:number>
                <text:p text:style-name="al">Deelbudgethouder: een door de budgethouder aangewezen medewerker die onder de verantwoordelijkheid van de budgethouder bevoegd is om één of meer budgetten te beheren; </text:p>
              </text:list-item>
              <text:list-item text:style-override="id1-3-2-2-1-3-7">
                <text:number>g.</text:number>
                <text:p text:style-name="al">Doelmatig: met een zo beperkt mogelijke inzet van middelen de gewenste doelstellingen, resultaten of prestaties realiseren;</text:p>
              </text:list-item>
              <text:list-item text:style-override="id1-3-2-2-1-3-8">
                <text:number>h.</text:number>
                <text:p text:style-name="al">Financieel adviseur: de medewerker die tot taak heeft de (deel)budgethouders adviezen te geven bij het nemen van financiële beslissingen;</text:p>
              </text:list-item>
              <text:list-item text:style-override="id1-3-2-2-1-3-9">
                <text:number>i.</text:number>
                <text:p text:style-name="al">Hoofdbudgethouder: de algemeen directeur als bedoeld in de gemeentelijke organisatieregeling;</text:p>
              </text:list-item>
              <text:list-item text:style-override="id1-3-2-2-1-3-10">
                <text:number>j.</text:number>
                <text:p text:style-name="al">Prestatieverklaarder: functionaris die controleert of het gefactureerde in overeenstemming is met de bestelling en levering van de goederen en of diensten;</text:p>
              </text:list-item>
              <text:list-item text:style-override="id1-3-2-2-1-3-11">
                <text:number>k.</text:number>
                <text:p text:style-name="al">Programmamanager: een als zodanig benoemde functionaris, belast met de voorbereiding, begeleiding en/of de uitvoering van een door de raad aangewezen programma en hiërarchische leiding van door de algemeen directeur aan te wijzen medewerkers;</text:p>
              </text:list-item>
              <text:list-item text:style-override="id1-3-2-2-1-3-12">
                <text:number>l.</text:number>
                <text:p text:style-name="al">Team: een functioneel verband binnen de organisatie met een samenhangend takenpakket of belast met de uitvoering van gelijksoortige processen;</text:p>
              </text:list-item>
              <text:list-item text:style-override="id1-3-2-2-1-3-13">
                <text:number>m.</text:number>
                <text:p text:style-name="al">Teammanager: één als zodanig benoemde functionaris die hiërarchisch leiding geeft aan één of meerdere teams;</text:p>
              </text:list-item>
              <text:list-item text:style-override="id1-3-2-2-1-3-14">
                <text:number>n.</text:number>
                <text:p text:style-name="al">Verplichtingen: publieke of privaatrechtelijke verbintenissen die tot uitgaven leiden, met inbegrip van garantstellingen, waarborgen en leningen. </text:p>
              </text:list-item>
            </text:list>
          </text:section>
          <text:section text:name="artikel_id1-3-2-2-2" text:style-name="artikel">
            <text:p text:style-name="artikel_kop_titel"><text:span text:style-name="artikel_kop_label">Artikel</text:span> <text:span text:style-name="artikel_kop_nr">2</text:span> Autorisatie van budgetten</text:p>
            <text:list text:style-name="id1-3-2-2-2-2">
              <text:list-item text:style-override="id1-3-2-2-2-2">
                <text:number>1.</text:number>
                <text:p text:style-name="al">Met het vaststellen van de begroting stelt de raad de budgetten en kredieten vast voor de te realiseren beleidsdoelen en activiteiten die in de begroting zijn opgenomen en geeft de raad aan het college bestuurlijke autorisatie tot het uitvoeren van de begroting.</text:p>
              </text:list-item>
              <text:list-item text:style-override="id1-3-2-2-2-3">
                <text:number>2.</text:number>
                <text:p text:style-name="al">Het college draagt de ambtelijke eindverantwoordelijkheid voor de uitvoering van de begroting op aan de hoofdbudgethouder. De hoofdbudgethouder is ambtelijk eindverantwoordelijk voor het totale beheer van de gemeentelijke financiële middelen. </text:p>
              </text:list-item>
              <text:list-item text:style-override="id1-3-2-2-2-4">
                <text:number>3.</text:number>
                <text:p text:style-name="al">De hoofdbudgethouder wijst budgethouders aan. </text:p>
              </text:list-item>
              <text:list-item text:style-override="id1-3-2-2-2-5">
                <text:number>4.</text:number>
                <text:p text:style-name="al">Budgethouders kunnen deelbudgethouders aanwijzen. </text:p>
              </text:list-item>
              <text:list-item text:style-override="id1-3-2-2-2-6">
                <text:number>5.</text:number>
                <text:p text:style-name="al">In een register wordt vastgelegd wie voor welk budget (deel)budgethouder is. Het Managementteam wijst het team aan dat met het beheer van het register is belast.</text:p>
              </text:list-item>
              <text:list-item text:style-override="id1-3-2-2-2-7">
                <text:number>6.</text:number>
                <text:p text:style-name="al">De griffier is budgethouder voor de budgetten die direct ten behoeve van de gemeenteraad zijn. </text:p>
              </text:list-item>
            </text:list>
          </text:section>
          <text:section text:name="artikel_id1-3-2-2-3" text:style-name="artikel">
            <text:p text:style-name="artikel_kop_titel"><text:span text:style-name="artikel_kop_label">Artikel</text:span> <text:span text:style-name="artikel_kop_nr">3</text:span> Budgethouderschap – aangaan van financiële verplichtingen </text:p>
            <text:list text:style-name="id1-3-2-2-3-2">
              <text:list-item text:style-override="id1-3-2-2-3-2">
                <text:number>1.</text:number>
                <text:p text:style-name="al">Een (hoofd)budgethouder en/of de door hem/haar aangewezen (deel)budgethouder is bevoegd tot het aangaan van verplichtingen binnen de toegewezen begrotingsposten, met inachtneming van het mandaatbesluit en de regelgeving betreffende het inkoop- en aanbestedingsbeleid van de gemeente Haaksbergen. Voor budgettaire verplichtingen, eenmalig of op jaarbasis;</text:p>
                <text:list text:style-name="id1-3-2-2-3-2-3">
                  <text:list-item text:style-override="id1-3-2-2-3-2-3-1">
                    <text:number>a.</text:number>
                    <text:p text:style-name="al">met een waarde tot € 25.000 is de deelbudgethouder bevoegd;</text:p>
                  </text:list-item>
                  <text:list-item text:style-override="id1-3-2-2-3-2-3-2">
                    <text:number>b.</text:number>
                    <text:p text:style-name="al">met een waarde tussen € 25.000 en € 50.000 is de budgethouder op voorstel van de deelbudgethouder bevoegd; </text:p>
                  </text:list-item>
                  <text:list-item text:style-override="id1-3-2-2-3-2-3-3">
                    <text:number>c.</text:number>
                    <text:p text:style-name="al">met een waarde groter dan € 50.000 en kleiner of gelijk aan € 100.000, is de hoofdbudgethouder op voorstel van de deelbudgethouder bevoegd.</text:p>
                  </text:list-item>
                </text:list>
              </text:list-item>
              <text:list-item text:style-override="id1-3-2-2-3-3">
                <text:number>2.</text:number>
                <text:p text:style-name="al">De in het eerste lid genoemde bedragen gelden niet indien in het Mandaatbesluit Haaksbergen in een uitzondering op een budgettaire beperking is voorzien. In dat geval zijn de hoofd- en budgethouder op voorstel van de deel- en budgethouder bevoegd.</text:p>
              </text:list-item>
              <text:list-item text:style-override="id1-3-2-2-3-4">
                <text:number>3.</text:number>
                <text:p text:style-name="al">De (deel)budgethouder mag enkel verplichtingen aangaan als er nog financiële ruimte is en de verplichting past binnen de te beheren kosten van het budget.</text:p>
              </text:list-item>
              <text:list-item text:style-override="id1-3-2-2-3-5">
                <text:number>4.</text:number>
                <text:p text:style-name="al">Indien er niet voldoende budgettaire ruimte is, zoekt de (deel)budgethouder naar passende mogelijkheden binnen zijn/haar eigen budgetten.</text:p>
              </text:list-item>
              <text:list-item text:style-override="id1-3-2-2-3-6">
                <text:number>5.</text:number>
                <text:p text:style-name="al">Indien er niet voldoende budgettaire ruimte is en er geen passende mogelijkheden zijn binnen de budgetten van de (deel)budgethouder, treedt de (deel)budgethouder in overleg met de (hoofd)budgethouder voor de te nemen acties.</text:p>
              </text:list-item>
              <text:list-item text:style-override="id1-3-2-2-3-7">
                <text:number>6.</text:number>
                <text:p text:style-name="al">De deelbudgethouder legt verantwoording af voor de aangegane verplichtingen per budget aan de budgethouder.</text:p>
              </text:list-item>
              <text:list-item text:style-override="id1-3-2-2-3-8">
                <text:number>7.</text:number>
                <text:p text:style-name="al">De budgethouder legt verantwoording af voor de aangegane verplichtingen per budget aan de hoofdbudgethouder.</text:p>
              </text:list-item>
              <text:list-item text:style-override="id1-3-2-2-3-9">
                <text:number>8.</text:number>
                <text:p text:style-name="al">De (deel)budgethouder deelt de verantwoordingsinformatie voor de aangegane verplichtingen per budget met de financieel adviseur. </text:p>
              </text:list-item>
            </text:list>
          </text:section>
          <text:section text:name="artikel_id1-3-2-2-4" text:style-name="artikel">
            <text:p text:style-name="artikel_kop_titel"><text:span text:style-name="artikel_kop_label">Artikel</text:span> <text:span text:style-name="artikel_kop_nr">4</text:span> Budgethouder – taken en verantwoordelijkheden </text:p>
            <text:list text:style-name="id1-3-2-2-4-2">
              <text:list-item text:style-override="id1-3-2-2-4-2">
                <text:number>1.</text:number>
                <text:p text:style-name="al">De budgethouder zorgt voor een doelmatige uitvoering van de toegewezen budgetten binnen de begroting. </text:p>
              </text:list-item>
              <text:list-item text:style-override="id1-3-2-2-4-3">
                <text:number>2.</text:number>
                <text:p text:style-name="al">De budgethouder kan het college schriftelijk verzoeken begrotingsbedragen voor zijn budgetten te verhogen of te verlagen. </text:p>
              </text:list-item>
              <text:list-item text:style-override="id1-3-2-2-4-4">
                <text:number>3.</text:number>
                <text:p text:style-name="al">De budgethouder is verantwoordelijk voor een tijdige aanlevering van beleidsmatige en financiële gegevens voor de samenstelling van de programmabegroting, diverse rapportages en de jaarstukken. </text:p>
              </text:list-item>
              <text:list-item text:style-override="id1-3-2-2-4-5">
                <text:number>4.</text:number>
                <text:p text:style-name="al">De budgethouder signaleert tijdig geconstateerde en voorzienbare afwijkingen ten opzichte van de financiële ramingen en doet voorstellen aan het college voor compensatie binnen de eigen budgetten of verzoekt het college een oplossing binnen de totale programmabegroting te zoeken.</text:p>
              </text:list-item>
              <text:list-item text:style-override="id1-3-2-2-4-6">
                <text:number>5.</text:number>
                <text:p text:style-name="al">De budgethouder verstrekt alle gegevens en stukken die ten behoeve van een juiste, tijdige en volledige verzorging van de financiële administratie, budget- en kredietbewaking en de jaarverslaglegging nodig zijn.</text:p>
              </text:list-item>
              <text:list-item text:style-override="id1-3-2-2-4-7">
                <text:number>6.</text:number>
                <text:p text:style-name="al">De budgethouder kan binnen een begrotingsprogramma of een taakveld zijn/haar budget verschuiven van het ene grootboeknummer naar het andere. Hierbij is leidend dat door de verschuiving nog steeds alle beoogde activiteiten van het taakveld uitgevoerd kunnen worden.</text:p>
              </text:list-item>
              <text:list-item text:style-override="id1-3-2-2-4-8">
                <text:number>7.</text:number>
                <text:p text:style-name="al">De budgethouder legt verantwoording af voor de doelmatige en de rechtmatige besteding van het budget (dus ook voor onder- en overschrijding) aan de hoofdbudgethouder. </text:p>
              </text:list-item>
              <text:list-item text:style-override="id1-3-2-2-4-9">
                <text:number>8.</text:number>
                <text:p text:style-name="al">Financiële afwijkingen worden door de (deel)budgethouder onderbouwd met: </text:p>
                <text:list text:style-name="id1-3-2-2-4-9-3">
                  <text:list-item text:style-override="id1-3-2-2-4-9-3-1">
                    <text:number>a.</text:number>
                    <text:p text:style-name="al">analyse oorzaken;</text:p>
                  </text:list-item>
                  <text:list-item text:style-override="id1-3-2-2-4-9-3-2">
                    <text:number>b.</text:number>
                    <text:p text:style-name="al">bijsturingsmogelijkheden binnen de taakvelden door herlocatie van budgetten of anderszins;</text:p>
                  </text:list-item>
                  <text:list-item text:style-override="id1-3-2-2-4-9-3-3">
                    <text:number>c.</text:number>
                    <text:p text:style-name="al">prestatie-eenheden, kostendekkingspercentages en/of overige kencijfers.</text:p>
                  </text:list-item>
                </text:list>
              </text:list-item>
            </text:list>
          </text:section>
          <text:section text:name="artikel_id1-3-2-2-5" text:style-name="artikel">
            <text:p text:style-name="artikel_kop_titel"><text:span text:style-name="artikel_kop_label">Artikel</text:span> <text:span text:style-name="artikel_kop_nr">5</text:span> Bestellingen en leveringscontrole</text:p>
            <text:list text:style-name="id1-3-2-2-5-2">
              <text:list-item text:style-override="id1-3-2-2-5-2">
                <text:number>1.</text:number>
                <text:p text:style-name="al">Iedere medewerker is bevoegd om met algemene of bijzondere instemming van de deel(budgethouder) bestellingen tot levering van een goed, dienst of werk te plaatsen.</text:p>
              </text:list-item>
              <text:list-item text:style-override="id1-3-2-2-5-3">
                <text:number>2.</text:number>
                <text:p text:style-name="al">Iedere levering van een goed, dienst of werk dient voorzien te zijn van de volgende informatie:</text:p>
                <text:list text:style-name="id1-3-2-2-5-3-3">
                  <text:list-item text:style-override="id1-3-2-2-5-3-3-1">
                    <text:number>a.</text:number>
                    <text:p text:style-name="al">Bedrijf (gemeente Haaksbergen);</text:p>
                  </text:list-item>
                  <text:list-item text:style-override="id1-3-2-2-5-3-3-2">
                    <text:number>b.</text:number>
                    <text:p text:style-name="al">Grootboeknummer;</text:p>
                  </text:list-item>
                  <text:list-item text:style-override="id1-3-2-2-5-3-3-3">
                    <text:number>c.</text:number>
                    <text:p text:style-name="al">Kostensoort;</text:p>
                  </text:list-item>
                  <text:list-item text:style-override="id1-3-2-2-5-3-3-4">
                    <text:number>d.</text:number>
                    <text:p text:style-name="al">Een herleidbare omschrijving of betalingskenmerk, met minimaal naam en kenmerk van de geleverde dienst, product of (inhuur)functionaris.</text:p>
                  </text:list-item>
                </text:list>
              </text:list-item>
              <text:list-item text:style-override="id1-3-2-2-5-4">
                <text:number>3.</text:number>
                <text:p text:style-name="al">De (deel)budgethouder toetst aan de hand van de ontvangen factuur of de levering is verricht conform de aangegane verplichting. De budgethouder is verantwoordelijk voor de controle op de feitelijke en juiste prestatie. Ten behoeve van de controle zorgt hij/zij ervoor, dat een brondocument of een verwijzing naar een digitaal toegankelijk brondocument gevoegd wordt bij de factuur.</text:p>
              </text:list-item>
              <text:list-item text:style-override="id1-3-2-2-5-5">
                <text:number>4.</text:number>
                <text:p text:style-name="al">Bij ontvangst van de bestelling gaat er een melding naar de besteller; de besteller controleert de levering op juistheid. Dit geschiedt door de werkelijke levering te vergelijken met de bestelorder (en een kwaliteitscontrole). Vervolgens legt hij in het systeem vast, dat de levering conform bestelling heeft plaatsgevonden en daarmee informeert hij de prestatieverklaarder van het desbetreffend budget.</text:p>
              </text:list-item>
            </text:list>
          </text:section>
          <text:section text:name="artikel_id1-3-2-2-6" text:style-name="artikel">
            <text:p text:style-name="artikel_kop_titel"><text:span text:style-name="artikel_kop_label">Artikel</text:span> <text:span text:style-name="artikel_kop_nr">6</text:span> Prestatieverklaarder – taken en verantwoordelijkheden</text:p>
            <text:list text:style-name="id1-3-2-2-6-2">
              <text:list-item text:style-override="id1-3-2-2-6-2">
                <text:number>1.</text:number>
                <text:p text:style-name="al">Iedere budgethouder wijst één of meer prestatieverklaarders aan. Een (deel)budgethouder kan niet tevens prestatieverklaarder zijn.</text:p>
              </text:list-item>
              <text:list-item text:style-override="id1-3-2-2-6-3">
                <text:number>2.</text:number>
                <text:p text:style-name="al">De prestatieverklaarder toetst aan de hand van de ontvangen factuur of de dienst/levering is verricht conform de aangegane verplichting. Hiervoor raadpleegt hij onderliggende documenten (bijv. bevestiging van bestelling/levering, ondertekende urenbriefjes, etc.) en stelt hij feitelijk de juiste levering van het product of de dienst vast. </text:p>
              </text:list-item>
              <text:list-item text:style-override="id1-3-2-2-6-4">
                <text:number>3.</text:number>
                <text:p text:style-name="al">De prestatieverklaarder legt in het financiële systeem vast dat de onder artikel 6, lid 2 genoemde actie heeft plaatsgevonden.</text:p>
              </text:list-item>
              <text:list-item text:style-override="id1-3-2-2-6-5">
                <text:number>4.</text:number>
                <text:p text:style-name="al">Bij facturen hoger dan € 10.000 waarbij de factuur zelf niet evident is voor de prestatielevering, onderbouwt de prestatieverklaarder in het financiële systeem de prestatielevering door middel van onderliggende documenten waaruit de rechtmatigheid voor betaalbaarstelling blijkt. </text:p>
              </text:list-item>
              <text:list-item text:style-override="id1-3-2-2-6-6">
                <text:number>5.</text:number>
                <text:p text:style-name="al">De prestatieverklaarder is hiermee verantwoordelijk voor de controle op de feitelijke en juiste prestatie in de vorm van een levering of dienstverlening.</text:p>
              </text:list-item>
              <text:list-item text:style-override="id1-3-2-2-6-7">
                <text:number>6.</text:number>
                <text:p text:style-name="al">Afwijkingen tussen factuur en levering of dienstverlening worden kritisch bekeken; de prestatieverklaring vermeld in het systeem waarom een afwijking al dan niet akkoord is. Bij twijfel stemt de prestatieverklaarder af met de (deel)budgethouder.</text:p>
              </text:list-item>
              <text:list-item text:style-override="id1-3-2-2-6-8">
                <text:number>7.</text:number>
                <text:p text:style-name="al">Deze controle heeft door toepassing van het vierogen-principe tot doel ook de rechtmatigheid te borgen.</text:p>
              </text:list-item>
              <text:list-item text:style-override="id1-3-2-2-6-9">
                <text:number>8.</text:number>
                <text:p text:style-name="al">De prestatieverklaarder verstrekt alle gegevens en stukken die ten behoeve van een juiste, tijdige en volledige verzorging van de financiële administratie, budget- en kredietbewakingen de jaarverslaglegging nodig zijn.</text:p>
              </text:list-item>
            </text:list>
          </text:section>
          <text:section text:name="artikel_id1-3-2-2-7" text:style-name="artikel">
            <text:p text:style-name="artikel_kop_titel"><text:span text:style-name="artikel_kop_label">Artikel</text:span> <text:span text:style-name="artikel_kop_nr">7</text:span> Fiattering</text:p>
            <text:list text:style-name="id1-3-2-2-7-2">
              <text:list-item text:style-override="id1-3-2-2-7-2">
                <text:number>1.</text:number>
                <text:p text:style-name="al">Team Middelen is verantwoordelijk voor het proces van fiattering van betalingen en ontvangsten ten laste c.q. ten gunste van de budgetten. </text:p>
              </text:list-item>
              <text:list-item text:style-override="id1-3-2-2-7-3">
                <text:number>2.</text:number>
                <text:p text:style-name="al">Facturen tot € 25.000 (excl. BTW) worden gefiatteerd door de (deel)budgethouder.</text:p>
              </text:list-item>
              <text:list-item text:style-override="id1-3-2-2-7-4">
                <text:number>3.</text:number>
                <text:p text:style-name="al">Facturen vanaf € 25.000 tot € 50.000 (excl. BTW) worden gefiatteerd door de budgethouder. </text:p>
              </text:list-item>
              <text:list-item text:style-override="id1-3-2-2-7-5">
                <text:number>4.</text:number>
                <text:p text:style-name="al">Facturen vanaf € 50.000 (excl. BTW) worden gefiatteerd door de hoofdbudgethouder.</text:p>
              </text:list-item>
              <text:list-item text:style-override="id1-3-2-2-7-6">
                <text:number>5.</text:number>
                <text:p text:style-name="al">Na fiattering wordt de factuur toegevoegd aan de betaallijst. De betaallijst wordt door team Middelen gecontroleerd en na akkoord betaald. </text:p>
              </text:list-item>
            </text:list>
          </text:section>
          <text:section text:name="artikel_id1-3-2-2-8" text:style-name="artikel">
            <text:p text:style-name="artikel_kop_titel"><text:span text:style-name="artikel_kop_label">Artikel</text:span> <text:span text:style-name="artikel_kop_nr">8</text:span> Budgetregistratie/-verantwoording</text:p>
            <text:p text:style-name="al">De verantwoording door de (hoofd)budgethouder vindt plaats door: </text:p>
            <text:list text:style-name="id1-3-2-2-8-3">
              <text:list-item text:style-override="id1-3-2-2-8-3-1">
                <text:number>a.</text:number>
                <text:p text:style-name="al">Reguliere rapportages, dit zijn de rapportagemomenten volgens de planning- en control cyclus;</text:p>
              </text:list-item>
              <text:list-item text:style-override="id1-3-2-2-8-3-2">
                <text:number>b.</text:number>
                <text:p text:style-name="al">Tussentijdse rapportages wanneer zich grote afwijkingen ten opzichte van het budget voordoen die nopen tot nadere besluitvorming en </text:p>
              </text:list-item>
              <text:list-item text:style-override="id1-3-2-2-8-3-3">
                <text:number>c.</text:number>
                <text:p text:style-name="al">de jaarrekening.</text:p>
              </text:list-item>
            </text:list>
          </text:section>
          <text:section text:name="artikel_id1-3-2-2-9" text:style-name="artikel">
            <text:p text:style-name="artikel_kop_titel"><text:span text:style-name="artikel_kop_label">Artikel</text:span> <text:span text:style-name="artikel_kop_nr">9</text:span> Voorschriften en beperkingen</text:p>
            <text:list text:style-name="id1-3-2-2-9-2">
              <text:list-item text:style-override="id1-3-2-2-9-2">
                <text:number>1.</text:number>
                <text:p text:style-name="al">Per budget is er één budgethouder. </text:p>
              </text:list-item>
              <text:list-item text:style-override="id1-3-2-2-9-3">
                <text:number>2.</text:number>
                <text:p text:style-name="al">Een budgethouder mag geen betalingen aan zichzelf accorderen.</text:p>
              </text:list-item>
              <text:list-item text:style-override="id1-3-2-2-9-4">
                <text:number>3.</text:number>
                <text:p text:style-name="al">Een budgethouder, die geen arbeidsovereenkomst met de gemeente Haaksbergen heeft, kan geen betaling aan de organisatie accorderen met wie hij een arbeidsovereenkomst heeft.</text:p>
              </text:list-item>
              <text:list-item text:style-override="id1-3-2-2-9-5">
                <text:number>4.</text:number>
                <text:p text:style-name="al">De taak van budgethouder is onverenigbaar met de taak van:</text:p>
                <text:list text:style-name="id1-3-2-2-9-5-3">
                  <text:list-item text:style-override="id1-3-2-2-9-5-3-1">
                    <text:number>a.</text:number>
                    <text:p text:style-name="al">financieel adviseur over hetzelfde budget;</text:p>
                  </text:list-item>
                  <text:list-item text:style-override="id1-3-2-2-9-5-3-2">
                    <text:number>b.</text:number>
                    <text:p text:style-name="al">kassier;</text:p>
                  </text:list-item>
                  <text:list-item text:style-override="id1-3-2-2-9-5-3-3">
                    <text:number>c.</text:number>
                    <text:p text:style-name="al">medewerker debiteuren- en crediteurenadministratie;</text:p>
                  </text:list-item>
                  <text:list-item text:style-override="id1-3-2-2-9-5-3-4">
                    <text:number>d.</text:number>
                    <text:p text:style-name="al">treasurer. </text:p>
                  </text:list-item>
                </text:list>
              </text:list-item>
            </text:list>
          </text:section>
          <text:section text:name="artikel_id1-3-2-2-10" text:style-name="artikel">
            <text:p text:style-name="artikel_kop_titel"><text:span text:style-name="artikel_kop_label">Artikel</text:span> <text:span text:style-name="artikel_kop_nr">10</text:span> Calamiteiten</text:p>
            <text:p text:style-name="al">Enkel en alleen bij een calamiteit kan de budgethouder overeenkomsten aangaan en ook tot (goedkeuring van een) betaling overgaan, zonder dat daarvoor een budget aanwezig is. Hierbij moet de budgethouder:</text:p>
            <text:list text:style-name="id1-3-2-2-10-3">
              <text:list-item text:style-override="id1-3-2-2-10-3-1">
                <text:number>a.</text:number>
                <text:p text:style-name="al">de algemeen directeur binnen drie werkdagen over de noodzaak van deze handelswijze en de gevolgen daarvan informeren;</text:p>
              </text:list-item>
              <text:list-item text:style-override="id1-3-2-2-10-3-2">
                <text:number>b.</text:number>
                <text:p text:style-name="al">binnen een maand na het ontstaan van de verplichting, aan het college een voorstel voorleggen over het alsnog ter beschikking stellen van een budget en de wijze waarop de betreffende uitgave wordt gedekt.</text:p>
              </text:list-item>
            </text:list>
          </text:section>
          <text:section text:name="artikel_id1-3-2-2-11" text:style-name="artikel">
            <text:p text:style-name="artikel_kop_titel"><text:span text:style-name="artikel_kop_label">Artikel</text:span> <text:span text:style-name="artikel_kop_nr">11</text:span> Vervanging</text:p>
            <text:list text:style-name="id1-3-2-2-11-2">
              <text:list-item text:style-override="id1-3-2-2-11-2">
                <text:number>1.</text:number>
                <text:p text:style-name="al">De budgethouders vervangen elkaar onderling op door het Managementteam te bepalen wijze. </text:p>
              </text:list-item>
              <text:list-item text:style-override="id1-3-2-2-11-3">
                <text:number>2.</text:number>
                <text:p text:style-name="al">De vervanging wordt vastgelegd in het financiële systeem.</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één of meer artikelen van deze regeling buiten toepassing laten of daarvan afwijken voor zover toepassing daarvan, gelet op het belang van het beheren van budgetten, leidt tot een onbillijkheid van overwegende aard.</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regeling treedt in werking op de dag na bekendmaking en heeft terugwerkende kracht tot en met 1 januari 2024. </text:p>
              </text:list-item>
              <text:list-item text:style-override="id1-3-2-2-13-3">
                <text:number>2.</text:number>
                <text:p text:style-name="al">Op het moment dat deze regeling in werking treedt, wordt de op 3 mei 2022 vastgestelde Budgethoudersregeling Haaksbergen ingetrokken.</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regeling wordt aangehaald als Budgethoudersregeling Haaksbergen 2024. </text:p>
          </text:section>
        </text:section>
        <text:section text:name="regeling-sluiting_id1-3-2-3" text:style-name="regeling-sluiting">
          <text:section text:name="ondertekening_id1-3-2-3-1">
            <text:p><text:span text:style-name="functie">Haaksbergen, 16 januari 2024</text:span></text:p>
          </text:section>
          <text:section text:name="ondertekening_id1-3-2-3-2">
            <text:p><text:span text:style-name="functie"/></text:p>
            <text:p><text:span text:style-name="functie">dr. R. Toet</text:span></text:p>
            <text:p><text:span text:style-name="functie">secretaris</text:span></text:p>
          </text:section>
          <text:section text:name="ondertekening_id1-3-2-3-3">
            <text:p><text:span text:style-name="functie"/></text:p>
            <text:p><text:span text:style-name="functie">mr. drs. R.G. Welt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0916</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16</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916</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aaksbergen</meta:user-defined>
    <meta:user-defined meta:name="OVERHEID.Informatietype/DC.type">officiële publicatie</meta:user-defined>
    <meta:user-defined meta:name="OVERHEIDop.Rubriek/DC.type">ander besluit van algemene strekking</meta:user-defined>
    <meta:user-defined meta:name="OVERHEID.Gemeente/DCTERMS.publisher">Haaksbergen</meta:user-defined>
    <meta:user-defined meta:name="OVERHEID.Gemeente/OVERHEID.authority">Haaksberg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60, eerste lid, van de Gemeentewet]|[1.0:c:BWBR0005416&amp;artikel=160&amp;lid=1&amp;g=2025-02-12</meta:user-defined>
    <meta:user-defined meta:name="DC.source">Besluit begroting en verantwoording provincies en gemeenten]|[1.0:c:BWBR0014606&amp;g=2025-04-17</meta:user-defined>
    <meta:user-defined meta:name="DCTERMS.alternative">Budgethoudersregeling Haaksbergen 2024</meta:user-defined>
    <dc:language>nl</dc:language>
    <meta:user-defined meta:name="OVERHEIDop.locatietype/OVERHEIDop.gebiedsmarkering">Gemeente</meta:user-defined>
    <meta:user-defined meta:name="DC.title">Budgethoudersregeling Haaksbergen</meta:user-defined>
    <meta:user-defined meta:name="DCTERMS.W3CDTF/DCTERMS.available">2025-10-17</meta:user-defined>
    <meta:user-defined meta:name="DCTERMS.W3CDTF/OVERHEIDop.jaargang">2025</meta:user-defined>
    <meta:user-defined meta:name="OVERHEIDop.publicationIssue">450916</meta:user-defined>
    <meta:user-defined meta:name="OVERHEIDop.betreftRegeling">CVDR745585_1</meta:user-defined>
    <meta:user-defined meta:name="OVERHEIDop.GmbID/DC.identifier">gmb-2025-450916</meta:user-defined>
    <meta:user-defined meta:name="xs:date/OVERHEIDop.startdatum">2025-10-18</meta:user-defined>
    <meta:user-defined meta:name="OVERHEIDop.versieInformatie"/>
  </office:meta>
</office:document-meta>
</file>